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ccvideoarchive"/><text:bookmark-start text:name="__RefHeading___ccc_video_archive_projekt_1"/><text:bookmark-start text:name="ccc_video_archive_projekt"/>CCC Video Archive Projekt<text:bookmark-end text:name="__RefHeading___ccc_video_archive_projekt_1"/><text:bookmark-end text:name="ccc_video_archive_projekt"/></text:h>
      <text:p text:style-name="Text_20_body">Dieses Projekt soll den Inhalt von alten Video-Bändern online auf media.ccc.de zur Verfügung stellen.</text:p>
      <text:p text:style-name="Text_20_body">Das Projekt ist beendet wenn alle Bänder online sind.</text:p>
      <text:h text:style-name="Heading_20_2" text:outline-level="2"><text:bookmark-start text:name="__RefHeading___kommunikation_2"/><text:bookmark-start text:name="kommunikation"/>Kommunikation<text:bookmark-end text:name="__RefHeading___kommunikation_2"/><text:bookmark-end text:name="kommunikation"/></text:h>
      <text:list text:style-name="List_20_1" text:continue-numbering="false">
        <text:list-item>
          <text:p text:style-name="LastListParagraph_List_20_1_Content_First">auf irc.hackint.eu #voc-ripper</text:p>
        </text:list-item>
      </text:list>
      <text:h text:style-name="Heading_20_2" text:outline-level="2"><text:bookmark-start text:name="__RefHeading___howto_3"/><text:bookmark-start text:name="howto"/>Howto<text:bookmark-end text:name="__RefHeading___howto_3"/><text:bookmark-end text:name="howto"/></text:h>
      <text:list text:style-name="Numbering_20_1" text:continue-numbering="false">
        <text:list-item>
          <text:p text:style-name="Numbering_20_1_Content_First"> Auf dem Ripper Laptop findet ihr auf die Desktops verteilt (oben in der Leiste Desktop Switcher) einen Browser mit diesem Wiki, ein IRC Fenster und die Shell zum rippen.</text:p>
        </text:list-item>
        <text:list-item>
          <text:p text:style-name="Numbering_20_1_Content"> Im IRC schauen ob es was zu tun gibt</text:p>
        </text:list-item>
        <text:list-item>
          <text:p text:style-name="Numbering_20_1_Content"> Checken ob noch gerippt wird / noch ein dvgrab läuft.</text:p>
        </text:list-item>
        <text:list-item>
          <text:p text:style-name="Numbering_20_1_Content"> Altes Tape aus Recorder nehmen und zurück in die Kiste packen</text:p>
        </text:list-item>
        <text:list-item>
          <text:p text:style-name="Numbering_20_1_Content"> Neues Tape einlegen und ein mal umspulen (ganz zum Ende und wieder auf Anfang)</text:p>
        </text:list-item>
        <text:list-item>
          <text:p text:style-name="Numbering_20_1_Content"> Rippen (siehe unten)</text:p>
        </text:list-item>
        <text:list-item>
          <text:p text:style-name="Numbering_20_1_Content_Last"> Im IRC bescheid sagen das ein neues Tape drin liegt und wann es fertig ist</text:p>
        </text:list-item>
      </text:list>
      <text:h text:style-name="Heading_20_3" text:outline-level="3"><text:bookmark-start text:name="__RefHeading___rippen_4"/><text:bookmark-start text:name="rippen"/>Rippen<text:bookmark-end text:name="__RefHeading___rippen_4"/><text:bookmark-end text:name="rippen"/></text:h>
      <text:p text:style-name="Text_20_body">Die Rips liegen im Unterverzeichnis <text:span text:style-name="Source_20_Text">vhs/&lt;event&gt;</text:span>, die Nomenklatur fuer die Namen der Verzeichnisse der Band-Rips ist wenn bekannt <text:span text:style-name="Source_20_Text">Fahrplan ID</text:span> sonst <text:span text:style-name="Source_20_Text">Bandnummer-TitelInCamelCase</text:span>. Z.B legt man dann also einen neuen Ordner an mit:</text:p>
      <text:p text:style-name="Preformatted_20_Text">voc@ripper:/media/incomming/vhs/31c3$ mkdir 1337</text:p>
      <text:p text:style-name="Text_20_body">In diesem Ordner dann <text:span text:style-name="Source_20_Text">dvgrab</text:span> starten, welches mehrere max. 1 GB DV-Files ablegt.</text:p>
      <text:p text:style-name="Text_20_body">Wenn ihr nicht im Club bleibt bis das Tape fertig ist bitte im IRC bescheid sagen.Die  Cam hat ein Drehrad hinten rechts mit dem ihr den Ton zur Kontrolle laut und leise machen könnt.</text:p>
      <text:h text:style-name="Heading_20_2" text:outline-level="2"><text:bookmark-start text:name="__RefHeading___trouble_shooting_5"/><text:bookmark-start text:name="trouble_shooting"/>Trouble Shooting<text:bookmark-end text:name="__RefHeading___trouble_shooting_5"/><text:bookmark-end text:name="trouble_shooting"/></text:h>
      <text:h text:style-name="Heading_20_3" text:outline-level="3"><text:bookmark-start text:name="__RefHeading___blackhole_ist_nicht_gemounted_6"/><text:bookmark-start text:name="blackhole_ist_nicht_gemounted"/>Blackhole ist nicht gemounted<text:bookmark-end text:name="__RefHeading___blackhole_ist_nicht_gemounted_6"/><text:bookmark-end text:name="blackhole_ist_nicht_gemounted"/></text:h>
      <text:p text:style-name="Text_20_body">blackhole auf ripper1 mounten (wenn nicht schon gemounted):</text:p>
      <text:p text:style-name="Preformatted_20_Text">mount -t cifs -o uid=1000,gid=10000 //172.23.42.3/incoming /media/incoming</text:p>
      <text:h text:style-name="Heading_20_3" text:outline-level="3"><text:bookmark-start text:name="__RefHeading___kein_bild_auf_der_cam_im_display_der_cam_steht_nicht_av_dv_7"/><text:bookmark-start text:name="kein_bild_auf_der_cam_im_display_der_cam_steht_nicht_av_dv"/>Kein Bild auf der Cam / Im Display der Cam steht nicht AV=&gt;DV<text:bookmark-end text:name="__RefHeading___kein_bild_auf_der_cam_im_display_der_cam_steht_nicht_av_dv_7"/><text:bookmark-end text:name="kein_bild_auf_der_cam_im_display_der_cam_steht_nicht_av_dv"/></text:h>
      <text:p text:style-name="Text_20_body">Im Menü der Cam unter <text:span text:style-name="Source_20_Text">vcr setup</text:span> den Punkt <text:span text:style-name="Source_20_Text">av⇒dv</text:span> auf on setzten</text:p>
      <text:h text:style-name="Heading_20_3" text:outline-level="3"><text:bookmark-start text:name="__RefHeading___dvgrab_kann_nicht_grabben_8"/><text:bookmark-start text:name="dvgrab_kann_nicht_grabben"/>Dvgrab kann nicht grabben<text:bookmark-end text:name="__RefHeading___dvgrab_kann_nicht_grabben_8"/><text:bookmark-end text:name="dvgrab_kann_nicht_grabben"/></text:h>
      <text:p text:style-name="Text_20_body">schaut nach ob noch ein andere dvgrab prozess läuft</text:p>
      <text:p text:style-name="Preformatted_20_Text">ps aux | grep dvgrab</text:p>
      <text:p text:style-name="Text_20_body">und wenn ihr sicherseid das kein recording mehr laufen sollte killed den Prozess</text:p>
      <text:p text:style-name="Preformatted_20_Text">kill &lt;pid&gt;</text:p>
      <text:h text:style-name="Heading_20_2" text:outline-level="2"><text:bookmark-start text:name="__RefHeading___events_zu_denen_es_tapes_gibt_9"/><text:bookmark-start text:name="events_zu_denen_es_tapes_gibt"/>Events zu denen es Tapes gibt<text:bookmark-end text:name="__RefHeading___events_zu_denen_es_tapes_gibt_9"/><text:bookmark-end text:name="events_zu_denen_es_tapes_gibt"/></text:h>
      <text:h text:style-name="Heading_20_3" text:outline-level="3"><text:bookmark-start text:name="__RefHeading___camp_99_10"/><text:bookmark-start text:name="camp_99"/>Camp 99<text:bookmark-end text:name="__RefHeading___camp_99_10"/><text:bookmark-end text:name="camp_99"/></text:h>
      <text:p text:style-name="Text_20_body"><text:a xlink:type="simple" xlink:href="https://tracker.c3voc.de/camp99" text:style-name="Internet_20_link" text:visited-style-name="Visited_20_Internet_20_Link"> tracker</text:a> (bereits vollständig im Tracker erfasst)</text:p>
      <text:h text:style-name="Heading_20_3" text:outline-level="3"><text:bookmark-start text:name="__RefHeading___c3_11"/><text:bookmark-start text:name="c3"/>14C3<text:bookmark-end text:name="__RefHeading___c3_11"/><text:bookmark-end text:name="c3"/></text:h>
      <text:list text:style-name="List_20_1" text:continue-numbering="false">
        <text:list-item>
          <text:p text:style-name="List_20_1_Content_First"> <text:a xlink:type="simple" xlink:href="https://calc.systemli.org/mya8331knsd7" text:style-name="Internet_20_link" text:visited-style-name="Visited_20_Internet_20_Link">https://calc.systemli.org/mya8331knsd7</text:a></text:p>
        </text:list-item>
        <text:list-item>
          <text:p text:style-name="List_20_1_Content"> Blackhole: vhs/congressvideos/14c3</text:p>
        </text:list-item>
        <text:list-item>
          <text:p text:style-name="List_20_1_Content_Last"> Fahrplan: <text:a xlink:type="simple" xlink:href="https://koeln.ccc.de/archiv/congress/14c3-1997/fahrplan.html" text:style-name="Internet_20_link" text:visited-style-name="Visited_20_Internet_20_Link">https://koeln.ccc.de/archiv/congress/14c3-1997/fahrplan.html</text:a></text:p>
        </text:list-item>
      </text:list>
      <text:h text:style-name="Heading_20_3" text:outline-level="3"><text:bookmark-start text:name="__RefHeading___congress_1999_16c3_12"/><text:bookmark-start text:name="congress_1999_16c3"/>Congress 1999 (16C3)<text:bookmark-end text:name="__RefHeading___congress_1999_16c3_12"/><text:bookmark-end text:name="congress_1999_16c3"/></text:h>
      <text:list text:style-name="List_20_1" text:continue-numbering="false">
        <text:list-item>
          <text:p text:style-name="List_20_1_Content_First"> <text:a xlink:type="simple" xlink:href="https://tracker.c3voc.de/16c3/tickets" text:style-name="Internet_20_link" text:visited-style-name="Visited_20_Internet_20_Link"> tracker</text:a></text:p>
        </text:list-item>
        <text:list-item>
          <text:p text:style-name="List_20_1_Content"> <text:a xlink:type="simple" xlink:href="https://3st.be/~meise/downloads/16c3_schedule.xml" text:style-name="Internet_20_link" text:visited-style-name="Visited_20_Internet_20_Link">https://3st.be/~meise/downloads/16c3_schedule.xml</text:a></text:p>
        </text:list-item>
        <text:list-item>
          <text:p text:style-name="List_20_1_Content_Last"> <text:a xlink:type="simple" xlink:href="https://calc.systemli.org/2nv5jz1svwba" text:style-name="Internet_20_link" text:visited-style-name="Visited_20_Internet_20_Link">https://calc.systemli.org/2nv5jz1svwba</text:a></text:p>
        </text:list-item>
      </text:list>
      <table:table table:style-name="Table">
        <table:table-column/>
        <table:table-column/>
        <table:table-column/>
        <table:table-column/>
        <table:table-column/>
        <table:table-row>
          <table:table-cell office:value-type="string" table:style-name="tableheader">
            <text:p text:style-name="Table_20_Heading"> Tape ID  </text:p>
          </table:table-cell>
          <table:table-cell office:value-type="string" table:style-name="tableheader">
            <text:p text:style-name="Table_20_Heading"> Fahrplan ID </text:p>
          </table:table-cell>
          <table:table-cell office:value-type="string" table:style-name="tableheader">
            <text:p text:style-name="Table_20_Heading"> Inhalt  </text:p>
          </table:table-cell>
          <table:table-cell office:value-type="string" table:style-name="tableheader">
            <text:p text:style-name="Table_20_Heading"> Status   </text:p>
          </table:table-cell>
          <table:table-cell office:value-type="string" table:style-name="tableheader">
            <text:p text:style-name="Table_20_Heading"> Notes </text:p>
          </table:table-cell>
        </table:table-row>
        <table:table-row>
          <table:table-cell office:value-type="string" table:style-name="tablecell">
            <text:p text:style-name="tablealignleft"> 1 </text:p>
          </table:table-cell>
          <table:table-cell office:value-type="string" table:style-name="tablecell">
            <text:p text:style-name="tablealignleft"> 732 </text:p>
          </table:table-cell>
          <table:table-cell office:value-type="string" table:style-name="tablecell">
            <text:p text:style-name="tablealignleft"> Big Brother is Watching you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747 </text:p>
          </table:table-cell>
          <table:table-cell office:value-type="string" table:style-name="tablecell">
            <text:p text:style-name="tablealignleft"> Finden von Sicherheitsproblemen</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720 </text:p>
          </table:table-cell>
          <table:table-cell office:value-type="string" table:style-name="tablecell">
            <text:p text:style-name="tablealignleft"> Multicast </text:p>
          </table:table-cell>
          <table:table-cell office:value-type="string" table:style-name="tablecell">
            <text:p text:style-name="tablealignleft"> gerippt </text:p>
          </table:table-cell>
          <table:table-cell office:value-type="string" table:style-name="tablecell">
            <text:p text:style-name="tablealignleft"> ggf. aÁnfang nochmal schneiden</text:p>
          </tabl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IPv6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Duncan Campbell: Echelon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912 </text:p>
          </table:table-cell>
          <table:table-cell office:value-type="string" table:style-name="tablecell">
            <text:p text:style-name="tablealignleft"> 1999 Rückblick 1h33 </text:p>
          </table:table-cell>
          <table:table-cell office:value-type="string" table:style-name="tablecell">
            <text:p text:style-name="tablealignleft"> gerippt </text:p>
          </table:table-cell>
          <table:table-cell office:value-type="string" table:style-name="tablecell">
            <text:p text:style-name="tablealignleft"> Anfang schneiden! </text:p>
          </tabl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Verschwörungstheorien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776  </text:p>
          </table:table-cell>
          <table:table-cell office:value-type="string" table:style-name="tablecell">
            <text:p text:style-name="tablealignleft"> Reiser FS </text:p>
          </table:table-cell>
          <table:table-cell office:value-type="string" table:style-name="tablecell">
            <text:p text:style-name="tablealignleft"> gerippt </text:p>
          </table:table-cell>
          <table:table-cell office:value-type="string" table:style-name="tablecell">
            <text:p text:style-name="tablealignleft"> Audio fehlt an Anfang </text:p>
          </tabl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Computer Aided Crime &amp; Illuminat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 Wizards of OS &amp; 5 min. Hypercard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321 </text:p>
          </table:table-cell>
          <table:table-cell office:value-type="string" table:style-name="tablecell">
            <text:p text:style-name="tablealignleft"> TCP-IP Pen. Möglichkeiten / Buffer Overflows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Adz (Lutz Donnerhack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814 </text:p>
          </table:table-cell>
          <table:table-cell office:value-type="string" table:style-name="tablecell">
            <text:p text:style-name="tablealignleft"> Kompromitierende Emissionen </text:p>
          </table:table-cell>
          <table:table-cell office:value-type="string" table:style-name="tablecell">
            <text:p text:style-name="tablealignleft"> gerippt</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Suchen &amp; Finden / CCC-CA (1.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able:table-cell office:value-type="string" table:style-name="tablecell">
            <text:p text:style-name="tablealignleft"> CCC-CA 2. Teil &amp; Tesla (1.Teil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444 </text:p>
          </table:table-cell>
          <table:table-cell office:value-type="string" table:style-name="tablecell">
            <text:p text:style-name="tablealignleft"> TCP-IP Einführung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779 / 709 </text:p>
          </table:table-cell>
          <table:table-cell office:value-type="string" table:style-name="tablecell">
            <text:p text:style-name="tablealignleft"> Tesla (2.Teil) + TRON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able:table-cell office:value-type="string" table:style-name="tablecell">
            <text:p text:style-name="tablealignleft"> Dummheit in Netz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able:table-cell office:value-type="string" table:style-name="tablecell">
            <text:p text:style-name="tablealignleft"> Choas CD </text:p>
          </table:table-cell>
          <table:table-cell office:value-type="string" table:style-name="tablecell">
            <text:p text:style-name="tablealignleft"> gerippt </text:p>
          </table:table-cell>
          <table:table-cell office:value-type="string" table:style-name="tablecell">
            <text:p text:style-name="tablealignleft"> etwas kurz? (2 files) </text:p>
          </table:table-cell>
        </table:table-row>
        <table:table-row>
          <table:table-cell office:value-type="string" table:style-name="tablecell">
            <text:p text:style-name="tablealignleft"> 20 </text:p>
          </table:table-cell>
          <table:table-cell office:value-type="string" table:style-name="tablecell"/>
          <table:table-cell office:value-type="string" table:style-name="tablecell">
            <text:p text:style-name="tablealignleft"> Chaos Colo Center / F-CPU 1.Teil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ext:p text:style-name="tablealignleft"> Geldkart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able:table-cell office:value-type="string" table:style-name="tablecell">
            <text:p text:style-name="tablealignleft"> DVD+CSS / Security on your hand (1.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ext:p text:style-name="tablealignleft"> 505 </text:p>
          </table:table-cell>
          <table:table-cell office:value-type="string" table:style-name="tablecell">
            <text:p text:style-name="tablealignleft"> WAP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able:table-cell office:value-type="string" table:style-name="tablecell">
            <text:p text:style-name="tablealignleft"> Java Ring Encryption / Free SWA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able:table-cell office:value-type="string" table:style-name="tablecell">
            <text:p text:style-name="tablealignleft"> HYPERCARD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able:table-cell office:value-type="string" table:style-name="tablecell">
            <text:p text:style-name="tablealignleft"> Security Auditing with Nessus / Funkamateuere 1. 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ext:p text:style-name="tablealignleft"> 163 </text:p>
          </table:table-cell>
          <table:table-cell office:value-type="string" table:style-name="tablecell">
            <text:p text:style-name="tablealignleft"> Y2K-Erfahrung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ext:p text:style-name="tablealignleft"> 1803 </text:p>
          </table:table-cell>
          <table:table-cell office:value-type="string" table:style-name="tablecell">
            <text:p text:style-name="tablealignleft"> Internet + Jugendschutz / Biometri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able:table-cell office:value-type="string" table:style-name="tablecell">
            <text:p text:style-name="tablealignleft"> Wizards of OS I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ext:p text:style-name="tablealignleft"> 712 </text:p>
          </table:table-cell>
          <table:table-cell office:value-type="string" table:style-name="tablecell">
            <text:p text:style-name="tablealignleft"> VMS-Workshop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1594 </text:p>
          </table:table-cell>
          <table:table-cell office:value-type="string" table:style-name="tablecell">
            <text:p text:style-name="tablealignleft"> GCOS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able:table-cell office:value-type="string" table:style-name="tablecell">
            <text:p text:style-name="tablealignleft"> Tunnelrealitäten / Routing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3 </text:p>
          </table:table-cell>
          <table:table-cell office:value-type="string" table:style-name="tablecell"/>
          <table:table-cell office:value-type="string" table:style-name="tablecell">
            <text:p text:style-name="tablealignleft"> Lego Deatmatch / Abschluss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able:table-cell office:value-type="string" table:style-name="tablecell">
            <text:p text:style-name="tablealignleft"> nach: Echolon / Schlössöffnen / Orga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ccvideoarchive</dc:title>
  </office:meta>
</office:document-meta>
</file>