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projects:case_2.0:fiber-dlc"/><text:bookmark-start text:name="__RefHeading___case_2.0_fiber_extension_1"/><text:bookmark-start text:name="case_2.0_fiber_extension"/>= Case 2.0 Fiber Extension<text:bookmark-end text:name="__RefHeading___case_2.0_fiber_extension_1"/><text:bookmark-end text:name="case_2.0_fiber_extension"/></text:h>
      <text:p text:style-name="Text_20_body">We want to replace the Module interconnection between Lectern Module and FOH Module, currently build with SDI and Ethernet long runs, with a fiber connection.</text:p>
      <text:h text:style-name="" text:outline-level="6"><text:bookmark-start text:name="__RefHeading___motivation_2"/><text:bookmark-start text:name="motivation"/>Motivation<text:bookmark-end text:name="__RefHeading___motivation_2"/><text:bookmark-end text:name="motivation"/></text:h>
      <text:p text:style-name="Text_20_body">Several situations in different Locations has showed, that long run copper connection, specially SDI are a problem in our use-case. This is mainly caused by the fact, that 20m is often not enough to make a proper connection between stage and FOH and all our existing longer SDI cables are more or less shitty. So instead of buying new long-run SDI cables with a length of about 50m we think it's a better idea to switch to fiber for a more reliable option.</text:p>
      <text:h text:style-name="Heading_20_5" text:outline-level="5"><text:bookmark-start text:name="__RefHeading___concepts_3"/><text:bookmark-start text:name="concepts"/>Concepts<text:bookmark-end text:name="__RefHeading___concepts_3"/><text:bookmark-end text:name="concepts"/></text:h>
      <text:p text:style-name="Text_20_body">We extend the Lectern- and FOH-Modules with a fixed build-in SDI fiber-converter with BD-LR module, and equip the switches in both modules with BD-LR modules in their SPF+ trunk ports too. On both sides these modules will be fixed wired to duplex E2000 D-Type ports at one of the patch-panels. For connection we add a cable-drum with ~100m quad fiber cable with E2000 connectors.</text:p>
      <text:h text:style-name="Heading_20_5" text:outline-level="5"><text:bookmark-start text:name="__RefHeading___design_choices_4"/><text:bookmark-start text:name="design_choices"/>Design Choices<text:bookmark-end text:name="__RefHeading___design_choices_4"/><text:bookmark-end text:name="design_choices"/></text:h>
      <text:h text:style-name="Heading_20_4" text:outline-level="4"><text:bookmark-start text:name="__RefHeading___lc_vs_e2000_5"/><text:bookmark-start text:name="lc_vs_e2000"/>LC vs E2000<text:bookmark-end text:name="__RefHeading___lc_vs_e2000_5"/><text:bookmark-end text:name="lc_vs_e2000"/></text:h>
      <text:p text:style-name="Text_20_body">While LC is the by far more popular connector and substitutes are way more easy to find in case of a broken cable, E2000 is the more robust connector and since it has integrated dust-covers more easily to handle in an event environment with constant buildups and teardown. To keep us capable of acting in cases where just a LC cable is available the SDI fiber converters will be fixed in the case in a way, that the SFP modules LC connector stays easy accessible.</text:p>
      <text:h text:style-name="Heading_20_4" text:outline-level="4"><text:bookmark-start text:name="__RefHeading___quad_vs_duplex_fiber_cable_6"/><text:bookmark-start text:name="quad_vs_duplex_fiber_cable"/>quad vs duplex fiber cable<text:bookmark-end text:name="__RefHeading___quad_vs_duplex_fiber_cable_6"/><text:bookmark-end text:name="quad_vs_duplex_fiber_cable"/></text:h>
      <text:p text:style-name="Text_20_body">Even when one fiber is broken in the cable, the cable still keeps usable.</text:p>
      <text:h text:style-name="Heading_20_4" text:outline-level="4"><text:bookmark-start text:name="__RefHeading___bd-lr_vs_lr_7"/><text:bookmark-start text:name="bd-lr_vs_lr"/>BD-LR vs LR<text:bookmark-end text:name="__RefHeading___bd-lr_vs_lr_7"/><text:bookmark-end text:name="bd-lr_vs_lr"/></text:h>
      <text:p text:style-name="Text_20_body">Easier to handle, not so much combinations of wrong connected fibers.</text:p>
      <text:h text:style-name="Heading_20_5" text:outline-level="5"><text:bookmark-start text:name="__RefHeading___bom_8"/><text:bookmark-start text:name="bom"/>BOM<text:bookmark-end text:name="__RefHeading___bom_8"/><text:bookmark-end text:name="bo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duct                                           </text:p>
          </table:table-cell>
          <table:table-cell office:value-type="string" table:style-name="tableheader">
            <text:p text:style-name="Table_20_Heading"> Count  </text:p>
          </table:table-cell>
          <table:table-cell office:value-type="string" table:style-name="tablecell">
            <text:p text:style-name="tablealignleft"> Single Price  </text:p>
          </table:table-cell>
          <table:table-cell office:value-type="string" table:style-name="tablecell">
            <text:p text:style-name="tablealignleft"> Overall Price  </text:p>
          </table:table-cell>
          <table:table-cell office:value-type="string" table:style-name="tablecell">
            <text:p text:style-name="tablealignleft"> Link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MD SDI Fiber Converter                           </text:p>
          </table:table-cell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123,00 €      </text:p>
          </table:table-cell>
          <table:table-cell office:value-type="string" table:style-name="tablecell">
            <text:p text:style-name="tablealignleft"> 246,00 €       </text:p>
          </table:table-cell>
          <table:table-cell office:value-type="string" table:style-name="tablecell">
            <text:p text:style-name="tablealignleft"> <text:a xlink:type="simple" xlink:href="https://teltec.de/blackmagic-design-mini-converter-optical-fiber-12g.html?sPartner=mo-search" text:style-name="Internet_20_link" text:visited-style-name="Visited_20_Internet_20_Link">https://teltec.de/blackmagic-design-mini-converter-optical-fiber-12g.html?sPartner=mo-search</text:a>  </text:p>
          </table:table-cell>
        </table:table-row>
        <table:table-row>
          <table:table-cell office:value-type="string" table:style-name="tablecell">
            <text:p text:style-name="tablealignleft"> Fiber 4x OS2 E2000(LSH) 50m Pull-Eye single-side  </text:p>
          </table:table-cell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175,71 €      </text:p>
          </table:table-cell>
          <table:table-cell office:value-type="string" table:style-name="tablecell">
            <text:p text:style-name="tablealignleft"> 175,71 €       </text:p>
          </table:table-cell>
          <table:table-cell office:value-type="string" table:style-name="tablecell">
            <text:p text:style-name="tablealignleft"> <text:a xlink:type="simple" xlink:href="https://www.fs.com/de/products/70220.html?now_cid=1148" text:style-name="Internet_20_link" text:visited-style-name="Visited_20_Internet_20_Link">https://www.fs.com/de/products/70220.html?now_cid=1148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Cable-Drum                                        </text:p>
          </table:table-cell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83,20 €       </text:p>
          </table:table-cell>
          <table:table-cell office:value-type="string" table:style-name="tablecell">
            <text:p text:style-name="tablealignleft"> 83,20 €        </text:p>
          </table:table-cell>
          <table:table-cell office:value-type="string" table:style-name="tablecell">
            <text:p text:style-name="tablealignleft"> <text:a xlink:type="simple" xlink:href="https://www.thomann.de/de/schill_gt_310kd_black.htm" text:style-name="Internet_20_link" text:visited-style-name="Visited_20_Internet_20_Link">https://www.thomann.de/de/schill_gt_310kd_black.htm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OS2 E2000 - LC Patch 1m                           </text:p>
          </table:table-cell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12,00 €       </text:p>
          </table:table-cell>
          <table:table-cell office:value-type="string" table:style-name="tablecell">
            <text:p text:style-name="tablealignleft"> 48,00 €        </text:p>
          </table:table-cell>
          <table:table-cell office:value-type="string" table:style-name="tablecell">
            <text:p text:style-name="tablealignleft"> <text:a xlink:type="simple" xlink:href="https://www.fs.com/de/products/173586.html?now_cid=897" text:style-name="Internet_20_link" text:visited-style-name="Visited_20_Internet_20_Link">https://www.fs.com/de/products/173586.html?now_cid=897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E2000 D-Norm Spookie                              </text:p>
          </table:table-cell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23,32 €       </text:p>
          </table:table-cell>
          <table:table-cell office:value-type="string" table:style-name="tablecell">
            <text:p text:style-name="tablealignleft"> 46,64 €        </text:p>
          </table:table-cell>
          <table:table-cell office:value-type="string" table:style-name="tablecell">
            <text:p text:style-name="tablealignleft"> <text:a xlink:type="simple" xlink:href="https://www.serverschrank24.de/singlemode-kupplung-e2000-e2000-duplex-grun.html" text:style-name="Internet_20_link" text:visited-style-name="Visited_20_Internet_20_Link">https://www.serverschrank24.de/singlemode-kupplung-e2000-e2000-duplex-grun.html</text:a>               </text:p>
          </table:table-cell>
        </table:table-row>
        <table:table-row>
          <table:table-cell office:value-type="string" table:style-name="tablecell">
            <text:p text:style-name="tablealignleft"> 10G BD-LR 1270nm-TX/1330nm-RX                     </text:p>
          </table:table-cell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45,22 €       </text:p>
          </table:table-cell>
          <table:table-cell office:value-type="string" table:style-name="tablecell">
            <text:p text:style-name="tablealignleft"> 90,44 €        </text:p>
          </table:table-cell>
          <table:table-cell office:value-type="string" table:style-name="tablecell">
            <text:p text:style-name="tablealignleft"> <text:a xlink:type="simple" xlink:href="https://www.fs.com/de/products/74681.html?attribute=8599&amp;id=180227" text:style-name="Internet_20_link" text:visited-style-name="Visited_20_Internet_20_Link">https://www.fs.com/de/products/74681.html?attribute=8599&amp;id=180227</text:a>                            </text:p>
          </table:table-cell>
        </table:table-row>
        <table:table-row>
          <table:table-cell office:value-type="string" table:style-name="tablecell">
            <text:p text:style-name="tablealignleft"> 10G BD-LR 1330nm-TX/1270nm-RX                     </text:p>
          </table:table-cell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45,22 €       </text:p>
          </table:table-cell>
          <table:table-cell office:value-type="string" table:style-name="tablecell">
            <text:p text:style-name="tablealignleft"> 90,44 €        </text:p>
          </table:table-cell>
          <table:table-cell office:value-type="string" table:style-name="tablecell">
            <text:p text:style-name="tablealignleft"> <text:a xlink:type="simple" xlink:href="https://www.fs.com/de/products/74682.html?attribute=105763&amp;id=3846127" text:style-name="Internet_20_link" text:visited-style-name="Visited_20_Internet_20_Link">https://www.fs.com/de/products/74682.html?attribute=105763&amp;id=3846127</text:a>                         </text:p>
          </table:table-cell>
        </table:table-row>
        <table:table-row>
          <table:table-cell office:value-type="string" table:style-name="tablecell">
            <text:p text:style-name="tablealignleft"> Fiber Cleaner                                     </text:p>
          </table:table-cell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63,00 €       </text:p>
          </table:table-cell>
          <table:table-cell office:value-type="string" table:style-name="tablecell">
            <text:p text:style-name="tablealignleft"> 63,00 €        </text:p>
          </table:table-cell>
          <table:table-cell office:value-type="string" table:style-name="tablecell">
            <text:p text:style-name="tablealignleft"> <text:a xlink:type="simple" xlink:href="https://www.fs.com/de/products/39725.html?now_cid=4059" text:style-name="Internet_20_link" text:visited-style-name="Visited_20_Internet_20_Link">https://www.fs.com/de/products/39725.html?now_cid=4059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Without VAT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43,43 €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th VAT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03,68 €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47:28</meta:creation-date>
    <dc:creator>Generated</dc:creator>
    <dc:date>2026-08-07T15::47:28</dc:date>
    <dc:language>en-US</dc:language>
    <meta:editing-cycles>1</meta:editing-cycles>
    <meta:editing-duration>PT0S</meta:editing-duration>
    <dc:title>projects:case_2.0:fiber-dlc</dc:title>
  </office:meta>
</office:document-meta>
</file>