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vacy"/><text:bookmark-start text:name="__RefHeading___datenschutzerklaerung_1"/><text:bookmark-start text:name="datenschutzerklaerung"/>Datenschutzerklärung<text:bookmark-end text:name="__RefHeading___datenschutzerklaerung_1"/><text:bookmark-end text:name="datenschutzerklaerung"/></text:h>
      <text:p text:style-name="Text_20_body">Diese Datenschutzerklärung klärt dich über die Art, den Umfang und Zweck
der Verarbeitung von personenbezogenen Daten (nachfolgend kurz „Daten“)
innerhalb unserer Onlineangebote und den damit verbundenen Webseiten,
Funktionen und Inhalte sowie externen Onlinepräsenzen, wie z.B. unsere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4" text:outline-level="4"><text:bookmark-start text:name="__RefHeading___verantwortlicher_2"/><text:bookmark-start text:name="verantwortlicher"/>Verantwortlicher<text:bookmark-end text:name="__RefHeading___verantwortlicher_2"/><text:bookmark-end text:name="verantwortlicher"/></text:h>
      <text:p text:style-name="Text_20_body">Chaos Computer Club e. V.<text:line-break/>Zeiseweg 9<text:line-break/>D-22765 Hamburg<text:line-break/>Germany</text:p>
      <text:p text:style-name="Text_20_body"><text:a xlink:type="simple" xlink:href="mailto:mailto:datenschutz@ccc.de" text:style-name="Internet_20_link" text:visited-style-name="Visited_20_Internet_20_Link">mailto:datenschutz@ccc.de</text:a><text:line-break/><text:a xlink:type="simple" xlink:href="https://www.ccc.de/datenschutz" text:style-name="Internet_20_link" text:visited-style-name="Visited_20_Internet_20_Link">https://www.ccc.de/datenschutz</text:a></text:p>
      <text:h text:style-name="Heading_20_4" text:outline-level="4"><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Bestandsdaten (z.B. Namen, Adressen).</text:p>
        </text:list-item>
        <text:list-item>
          <text:p text:style-name="List_20_1_Content">Kontaktdaten (z.B. E-Mail, Telefonnummern).</text:p>
        </text:list-item>
        <text:list-item>
          <text:p text:style-name="List_20_1_Content">Inhaltsdaten (z.B. Texteingaben, Fotografien, Videos).</text:p>
        </text:list-item>
        <text:list-item>
          <text:p text:style-name="List_20_1_Content">Nutzungsdaten (z.B. besuchte Webseiten, Interesse an Inhalten,
Zugriffszeiten).</text:p>
        </text:list-item>
        <text:list-item>
          <text:p text:style-name="List_20_1_Content_Last">Meta-/Kommunikationsdaten (z.B. Geräte-Informationen, IP-Adressen).</text:p>
        </text:list-item>
      </text:list>
      <text:h text:style-name="Heading_20_4" text:outline-level="4"><text:bookmark-start text:name="__RefHeading___kategorien_betroffener_personen_4"/><text:bookmark-start text:name="kategorien_betroffener_personen"/>Kategorien betroffener Personen<text:bookmark-end text:name="__RefHeading___kategorien_betroffener_personen_4"/><text:bookmark-end text:name="kategorien_betroffener_personen"/></text:h>
      <text:p text:style-name="Text_20_body">Besucher und Nutzer des Onlineangebotes (Nachfolgend bezeichnen wir die
betroffenen Personen zusammenfassend auch als „Nutzer“).</text:p>
      <text:h text:style-name="Heading_20_4" text:outline-level="4"><text:bookmark-start text:name="__RefHeading___zweck_der_verarbeitung_5"/><text:bookmark-start text:name="zweck_der_verarbeitung"/>Zweck der Verarbeitung<text:bookmark-end text:name="__RefHeading___zweck_der_verarbeitung_5"/><text:bookmark-end text:name="zweck_der_verarbeitung"/></text:h>
      <text:list text:style-name="List_20_1" text:continue-numbering="false">
        <text:list-item>
          <text:p text:style-name="List_20_1_Content_First">Zurverfügungstellung des Onlineangebotes, seiner Funktionen und
Inhalte.</text:p>
        </text:list-item>
        <text:list-item>
          <text:p text:style-name="List_20_1_Content">Beantwortung von Kontaktanfragen und Kommunikation mit Nutzern</text:p>
        </text:list-item>
        <text:list-item>
          <text:p text:style-name="List_20_1_Content">Sicherheitsmaßnahmen</text:p>
        </text:list-item>
        <text:list-item>
          <text:p text:style-name="List_20_1_Content_Last">Reichweitenmessung</text:p>
        </text:list-item>
      </text:list>
      <text:h text:style-name="Heading_20_4" text:outline-level="4"><text:bookmark-start text:name="__RefHeading___verwendete_begrifflichkeiten_6"/><text:bookmark-start text:name="verwendete_begrifflichkeiten"/>Verwendete Begrifflichkeiten<text:bookmark-end text:name="__RefHeading___verwendete_begrifflichkeiten_6"/><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 Vorgang oder jede solche Vorgangsreihe im Zusammenhang mit
personenbezogenen Daten. Der Begriff reicht weit und umfasst praktisch
jeden Umgang mit Daten.</text:p>
      <text:p text:style-name="Text_20_body">„Pseudonymisierung“ die Verarbeitung personenbezogener Daten in einer
Weise, dass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Profiling“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 Lage, Gesundheit, persönliche
Vorlieben, Interessen, Zuverlässigkeit, Verhalten, Aufenthaltsort oder
Ortswechsel dieser natürlichen Person zu analysieren oder vorherzusag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p text:style-name="Text_20_body">„Auftragsverarbeiter“ eine natürliche oder juristische Person, Behörde,
Einrichtung oder andere Stelle, die personenbezogene Daten im Auftrag
des Verantwortlichen verarbeitet.</text:p>
      <text:h text:style-name="Heading_20_4" text:outline-level="4"><text:bookmark-start text:name="__RefHeading___massgebliche_rechtsgrundlagen_7"/><text:bookmark-start text:name="massgebliche_rechtsgrundlagen"/>Maßgebliche Rechtsgrundlagen<text:bookmark-end text:name="__RefHeading___massgebliche_rechtsgrundlagen_7"/><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4" text:outline-level="4"><text:bookmark-start text:name="__RefHeading___sicherheitsmassnahmen_8"/><text:bookmark-start text:name="sicherheitsmassnahmen"/>Sicherheitsmaßnahmen<text:bookmark-end text:name="__RefHeading___sicherheitsmassnahmen_8"/><text:bookmark-end text:name="sicherheitsmassnahmen"/></text:h>
      <text:p text:style-name="Text_20_body">Wir treffen nach Maßgabe des Art. 32 DSGVO unter Berücksichtigung des
Stands der Technik, der Implementierungskosten und der Art, des Umfangs,
der Umstände und der Zwecke der Verarbeitung sowie der unterschiedlichen
Eintrittswahrscheinlichkeit und Schwere des Risikos für die Rechte und
Freiheiten natürlicher Personen, geeignete technische und
organisatorische Maßnahmen, um ein dem Risiko angemessenes Schutzniveau
zu gewährleisten.</text:p>
      <text:p text:style-name="Text_20_body">Zu den Maßnahmen gehören insbesondere die Sicherung der Vertraulichkeit,
Integrität und Verfügbarkeit von Daten durch Kontrolle des physischen
Zugangs zu den Daten, als auch des sie betreffenden Zugriffs, der
Eingabe, Weitergabe, der Sicherung der Verfügbarkeit und ihrer Trennung.
Des Weiteren haben wir Verfahren eingerichtet, die eine Wahrnehmung von
Betroffenenrechten, Löschung von Daten und Reaktion auf Gefährdung der
Daten gewährleisten. Ferner berücksichtigen wir den Schutz
personenbezogener Daten bereits bei der Entwicklung, bzw. Auswahl von
Hardware, Software sowie Verfahren, entsprechend dem Prinzip des
Datenschutzes durch Technikgestaltung und durch datenschutzfreundliche
Voreinstellungen (Art. 25 DSGVO).</text:p>
      <text:h text:style-name="Heading_20_4" text:outline-level="4"><text:bookmark-start text:name="__RefHeading___zusammenarbeit_mit_auftragsverarbeitern_und_dritten_9"/><text:bookmark-start text:name="zusammenarbeit_mit_auftragsverarbeitern_und_dritten"/>Zusammenarbeit mit Auftragsverarbeitern und Dritten<text:bookmark-end text:name="__RefHeading___zusammenarbeit_mit_auftragsverarbeitern_und_dritten_9"/><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4" text:outline-level="4"><text:bookmark-start text:name="__RefHeading___uebermittlungen_in_drittlaender_10"/><text:bookmark-start text:name="uebermittlungen_in_drittlaender"/>Übermittlungen in Drittländer<text:bookmark-end text:name="__RefHeading___uebermittlungen_in_drittlaender_10"/><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4" text:outline-level="4"><text:bookmark-start text:name="__RefHeading___rechte_der_betroffenen_personen_11"/><text:bookmark-start text:name="rechte_der_betroffenen_personen"/>Rechte der betroffenen Personen<text:bookmark-end text:name="__RefHeading___rechte_der_betroffenen_personen_11"/><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4" text:outline-level="4"><text:bookmark-start text:name="__RefHeading___widerrufsrecht_12"/><text:bookmark-start text:name="widerrufsrecht"/>Widerrufsrecht<text:bookmark-end text:name="__RefHeading___widerrufsrecht_12"/><text:bookmark-end text:name="widerrufsrecht"/></text:h>
      <text:p text:style-name="Text_20_body">Sie haben das Recht, erteilte Einwilligungen gem. Art. 7 Abs. 3 DSGVO
mit Wirkung für die Zukunft zu widerrufen.</text:p>
      <text:h text:style-name="Heading_20_4" text:outline-level="4"><text:bookmark-start text:name="__RefHeading___widerspruchsrecht_13"/><text:bookmark-start text:name="widerspruchsrecht"/>Widerspruchsrecht<text:bookmark-end text:name="__RefHeading___widerspruchsrecht_13"/><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4" text:outline-level="4"><text:bookmark-start text:name="__RefHeading___cookies_und_widerspruchsrecht_bei_direktwerbung_14"/><text:bookmark-start text:name="cookies_und_widerspruchsrecht_bei_direktwerbung"/>Cookies und Widerspruchsrecht bei Direktwerbung<text:bookmark-end text:name="__RefHeading___cookies_und_widerspruchsrecht_bei_direktwerbung_14"/><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tus gespeichert werden. Als
„permanent“ oder „persistent“ werden Cookies bezeichnet, die auch nach
dem Schließen des Browsers gespeichert bleiben. So kann z.B. der
Login-Status gespeichert werden, wenn die Nutzer diese nach mehreren
Tagen aufsuchen. Ebenso können in einem solchen Cookie die Interessen
der Nutzer gespeichert werden, die für Reichweitenmessung oder
Marketingzwecke verwendet werden. 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p text:style-name="Text_20_body">Ein genereller Widerspruch gegen den Einsatz der zu Zwecken des
Onlinemarketing eingesetzten Cookies kann bei einer Vielzahl der
Dienste, vor allem im Fall des Trackings, über die US-amerikanische
Seite <text:a xlink:type="simple" xlink:href="http://www.aboutads.info/choices/" text:style-name="Internet_20_link" text:visited-style-name="Visited_20_Internet_20_Link">http://www.aboutads.info/choices/</text:a> oder die EU-Seite
<text:a xlink:type="simple" xlink:href="http://www.youronlinechoices.com/" text:style-name="Internet_20_link" text:visited-style-name="Visited_20_Internet_20_Link">http://www.youronlinechoices.com/</text:a> erklärt werden. Des Weiteren kann
die Speicherung von Cookies mittels deren Abschaltung in den
Einstellungen des Browsers erreicht werden. Bitte beachten Sie, dass
dann gegebenenfalls nicht alle Funktionen dieses Onlineangebotes genutzt
werden können.</text:p>
      <text:h text:style-name="Heading_20_4" text:outline-level="4"><text:bookmark-start text:name="__RefHeading___loeschung_von_daten_15"/><text:bookmark-start text:name="loeschung_von_daten"/>Löschung von Daten<text:bookmark-end text:name="__RefHeading___loeschung_von_daten_15"/><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4" text:outline-level="4"><text:bookmark-start text:name="__RefHeading___erbringung_unserer_satzungs-_und_geschaeftsgemaessen_leistungen_16"/><text:bookmark-start text:name="erbringung_unserer_satzungs-_und_geschaeftsgemaessen_leistungen"/>Erbringung unserer satzungs- und geschäftsgemäßen Leistungen<text:bookmark-end text:name="__RefHeading___erbringung_unserer_satzungs-_und_geschaeftsgemaessen_leistungen_16"/><text:bookmark-end text:name="erbringung_unserer_satzungs-_und_geschaeftsgemaessen_leistungen"/></text:h>
      <text:p text:style-name="Text_20_body">Wir verarbeiten die Daten unserer Mitglieder, Unterstützer,
Interessenten, Kunden oder sonstiger Personen entsprechend Art. 6 Abs. 1
lit. b. DSGVO, sofern wir ihnen gegenüber vertragliche Leistungen
anbieten oder im Rahmen bestehender geschäftlicher Beziehung, z.B.
gegenüber Mitgliedern, tätig werden oder selbst Empfänger von Leistungen
und Zuwendungen sind. Im Übrigen verarbeiten wir die Daten betroffener
Personen gem. Art. 6 Abs. 1 lit. f. DSGVO auf Grundlage unserer
berechtigten Interessen, z.B. wenn es sich um administrative Aufgaben
oder Öffentlichkeitsarbeit handelt.</text:p>
      <text:p text:style-name="Text_20_body">Die hierbei verarbeiteten Daten, die Art, der Umfang und der Zweck und
die Erforderlichkeit ihrer Verarbeitung bestimmen sich nach dem
zugrundeliegenden Vertragsverhältnis. Dazu gehören grundsätzlich
Bestands- und Stammdaten der Personen (z.B., Name, Adresse, etc.), als
auch die Kontaktdaten (z.B., E-Mailadresse, Telefon, etc.), die
Vertragsdaten (z.B., in Anspruch genommene Leistungen, mitgeteilte
Inhalte und Informationen, Namen von Kontaktpersonen) und sofern wir
zahlungspflichtige Leistungen oder Produkte anbieten, Zahlungsdaten
(z.B., Bankverbindung, Zahlungshistorie, etc.).</text:p>
      <text:p text:style-name="Text_20_body">Wir löschen Daten, die zur Erbringung unserer satzungs- und
geschäftsmäßigen Zwecke nicht mehr erforderlich sind. Dies bestimmt sich
entsprechend der jeweiligen Aufgaben und vertraglichen Beziehungen. Im
Fall geschäftlicher Verarbeitung bewahren wir die Daten so lange auf,
wie sie zur Geschäftsabwicklung, als auch im Hinblick auf etwaige
Gewährleistungs- oder Haftungspflichten relevant sein können. Die
Erforderlichkeit der Aufbewahrung der Daten wird alle drei Jahre
überprüft; im Übrigen gelten die gesetzlichen Aufbewahrungspflichten.</text:p>
      <text:h text:style-name="Heading_20_4" text:outline-level="4"><text:bookmark-start text:name="__RefHeading___hosting_17"/><text:bookmark-start text:name="hosting"/>Hosting<text:bookmark-end text:name="__RefHeading___hosting_17"/><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4" text:outline-level="4"><text:bookmark-start text:name="__RefHeading___erhebung_von_zugriffsdaten_und_logfiles_18"/><text:bookmark-start text:name="erhebung_von_zugriffsdaten_und_logfiles"/>Erhebung von Zugriffsdaten und Logfiles<text:bookmark-end text:name="__RefHeading___erhebung_von_zugriffsdaten_und_logfiles_18"/><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p text:style-name="Text_20_body"><text:a xlink:type="simple" xlink:href="https://datenschutz-generator.de" text:style-name="Internet_20_link" text:visited-style-name="Visited_20_Internet_20_Link">Erstellt mit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04::37:15</meta:creation-date>
    <dc:creator>Generated</dc:creator>
    <dc:date>2026-07-27T04::37:15</dc:date>
    <dc:language>en-US</dc:language>
    <meta:editing-cycles>1</meta:editing-cycles>
    <meta:editing-duration>PT0S</meta:editing-duration>
    <dc:title>privacy</dc:title>
  </office:meta>
</office:document-meta>
</file>