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licies"/><text:bookmark-start text:name="__RefHeading___policies_1"/><text:bookmark-start text:name="policies"/>Policies<text:bookmark-end text:name="__RefHeading___policies_1"/><text:bookmark-end text:name="policies"/></text:h>
      <text:h text:style-name="Heading_20_2" text:outline-level="2"><text:bookmark-start text:name="__RefHeading___verabschiedet_2"/><text:bookmark-start text:name="verabschiedet"/>Verabschiedet<text:bookmark-end text:name="__RefHeading___verabschiedet_2"/><text:bookmark-end text:name="verabschiedet"/></text:h>
      <text:h text:style-name="Heading_20_2" text:outline-level="2"><text:bookmark-start text:name="__RefHeading___vorschlaege_3"/><text:bookmark-start text:name="vorschlaege"/>Vorschläge<text:bookmark-end text:name="__RefHeading___vorschlaege_3"/><text:bookmark-end text:name="vorschlaege"/></text:h>
      <text:list text:style-name="List_20_1" text:continue-numbering="false">
        <text:list-item>
          <text:p text:style-name="List_20_1_Content_First">Der Ton im DV-Switch wird nie mit den Buttons abgeschaltet, auch wenn
der Vortragende keinen Stream/Aufzeichnung will.</text:p>
        </text:list-item>
        <text:list-item>
          <text:p text:style-name="List_20_1_Content">Bei Twitter keine nativen Retweets verwenden.</text:p>
        </text:list-item>
        <text:list-item>
          <text:p text:style-name="List_20_1_Content">“Aus den schon im IRC diskutierten Gründen…” zählt nicht als
Begründung.</text:p>
        </text:list-item>
        <text:list-item>
          <text:p text:style-name="List_20_1_Content_Last">Nur IRC oder nur Mumble zählt nicht. Insbesondere Ergebnisse einer
Diskussion müssen immer im Wiki oder in einer Mail land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17::40:09</meta:creation-date>
    <dc:creator>Generated</dc:creator>
    <dc:date>2026-08-05T17::40:09</dc:date>
    <dc:language>en-US</dc:language>
    <meta:editing-cycles>1</meta:editing-cycles>
    <meta:editing-duration>PT0S</meta:editing-duration>
    <dc:title>policies</dc:title>
  </office:meta>
</office:document-meta>
</file>