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icies"/><text:bookmark-start text:name="__RefHeading___policies_1"/><text:bookmark-start text:name="policies"/>Policies<text:bookmark-end text:name="__RefHeading___policies_1"/><text:bookmark-end text:name="policies"/></text:h>
      <text:h text:style-name="Heading_20_2" text:outline-level="2"><text:bookmark-start text:name="__RefHeading___verabschiedet_2"/><text:bookmark-start text:name="verabschiedet"/>Verabschiedet<text:bookmark-end text:name="__RefHeading___verabschiedet_2"/><text:bookmark-end text:name="verabschiedet"/></text:h>
      <text:h text:style-name="Heading_20_2" text:outline-level="2"><text:bookmark-start text:name="__RefHeading___vorschlaege_3"/><text:bookmark-start text:name="vorschlaege"/>Vorschläge<text:bookmark-end text:name="__RefHeading___vorschlaege_3"/><text:bookmark-end text:name="vorschlaege"/></text:h>
      <text:list text:style-name="List_20_1" text:continue-numbering="false">
        <text:list-item>
          <text:p text:style-name="List_20_1_Content_First">Der Ton im DV-Switch wird nie mit den Buttons abgeschaltet, auch wenn der Vortragende keinen Stream/Aufzeichnung will. </text:p>
          <text:list text:style-name="List_20_1">
            <text:list-item>
              <text:p text:style-name="List_20_1_Content"> Bei Twitter keine nativen Retweets verwenden.</text:p>
            </text:list-item>
            <text:list-item>
              <text:p text:style-name="List_20_1_Content"> “Aus den schon im IRC diskutierten Gründen…” zählt nicht als Begründung.</text:p>
            </text:list-item>
            <text:list-item>
              <text:p text:style-name="List_20_1_Content_Last"> Nur IRC oder nur Mumble zählt nicht. Insbesondere Ergebnisse einer Diskussion müssen immer im Wiki oder in einer Mail landen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licies</dc:title>
  </office:meta>
</office:document-meta>
</file>