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tion:socialmedia"/><text:bookmark-start text:name="__RefHeading___social_media_1"/><text:bookmark-start text:name="social_media"/>Social media<text:bookmark-end text:name="__RefHeading___social_media_1"/><text:bookmark-end text:name="social_med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ork in process</text:p></table:table-cell></table:table-row></table:table></draw:text-box></draw:frame></text:p>
      <text:h text:style-name="Heading_20_2" text:outline-level="2"><text:bookmark-start text:name="__RefHeading___mikroblogging_-_twitter_mastodon_2"/><text:bookmark-start text:name="mikroblogging_-_twitter_mastodon"/>Mikroblogging - Twitter, Mastodon<text:bookmark-end text:name="__RefHeading___mikroblogging_-_twitter_mastodon_2"/><text:bookmark-end text:name="mikroblogging_-_twitter_mastodon"/></text:h>
      <text:p text:style-name="Text_20_body">Wir bespielen auf den Mikroblogging-Plattformen aktuell folgende Accounts:</text:p>
      <text:list text:style-name="List_20_1" text:continue-numbering="false">
        <text:list-item>
          <text:p text:style-name="List_20_1_Content_First"><text:a xlink:type="simple" xlink:href="https://twitter.com/c3voc" text:style-name="Internet_20_link" text:visited-style-name="Visited_20_Internet_20_Link">Twitter - c3voc</text:a></text:p>
          <text:list text:style-name="List_20_1">
            <text:list-item>
              <text:p text:style-name="List_20_1_Content"> <text:a xlink:type="simple" xlink:href="https://twitter.com/c3voc_releases" text:style-name="Internet_20_link" text:visited-style-name="Visited_20_Internet_20_Link">Twitter - c3voc_releases (Bot-Account)</text:a></text:p>
            </text:list-item>
            <text:list-item>
              <text:p text:style-name="List_20_1_Content"> <text:a xlink:type="simple" xlink:href="https://chaos.social/@c3voc_releases" text:style-name="Internet_20_link" text:visited-style-name="Visited_20_Internet_20_Link">mastodon - c3voc_releases (Bot-Account)</text:a></text:p>
            </text:list-item>
            <text:list-item>
              <text:p text:style-name="List_20_1_Content"> <text:a xlink:type="simple" xlink:href="https://chaos.social/@c3voc" text:style-name="Internet_20_link" text:visited-style-name="Visited_20_Internet_20_Link">mastodon - c3voc</text:a></text:p>
            </text:list-item>
          </text:list>
          <text:p text:style-name="Text_20_body">=== Kommunikationsguideline</text:p>
          <text:list text:style-name="List_20_1">
            <text:list-item>
              <text:p text:style-name="List_20_1_Content"> Tweets werden mit einem Kürzel des Autors versehen</text:p>
            </text:list-item>
            <text:list-item>
              <text:p text:style-name="List_20_1_Content"> Wir führen keine Diskussionen über den Gruppenaccount</text:p>
            </text:list-item>
            <text:list-item>
              <text:p text:style-name="List_20_1_Content"> Retweets werden stets mit Kommentar versehen</text:p>
            </text:list-item>
          </text:list>
          <text:p text:style-name="LastListParagraph_Text_20_body">Erläuterung:</text:p>
        </text:list-item>
      </text:list>
      <text:h text:style-name="Heading_20_3" text:outline-level="3"><text:bookmark-start text:name="__RefHeading___scheduled_tweet_3"/><text:bookmark-start text:name="scheduled_tweet"/>Scheduled Tweet<text:bookmark-end text:name="__RefHeading___scheduled_tweet_3"/><text:bookmark-end text:name="scheduled_tweet"/></text:h>
      <text:p text:style-name="Text_20_body">Über <text:a xlink:type="simple" xlink:href="https://tweetdeck.twitter.com/" text:style-name="Internet_20_link" text:visited-style-name="Visited_20_Internet_20_Link">tweetdeck</text:a> können Tweets für einen bestimmten Zeitpunkt vorbereitet werden. So können Ankündigungen z.B. für die Streaming-Webseite oder ähnliches bereits im Vorfeld erstell werden. </text:p>
      <text:h text:style-name="Heading_20_2" text:outline-level="2"><text:bookmark-start text:name="__RefHeading___youtube_4"/><text:bookmark-start text:name="youtube"/>YouTube<text:bookmark-end text:name="__RefHeading___youtube_4"/><text:bookmark-end text:name="youtub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ation:socialmedia</dc:title>
  </office:meta>
</office:document-meta>
</file>