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sidebar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<text:a xlink:type="simple" xlink:href="https://c3voc.de/wiki/howto:start" text:style-name="Internet_20_link" text:visited-style-name="Visited_20_Internet_20_Link">Overview</text:a></text:p>
        </text:list-item>
        <text:list-item>
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 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 <text:a xlink:type="simple" xlink:href="https://c3voc.de/wiki/howto:checkliste" text:style-name="Internet_20_link" text:visited-style-name="Visited_20_Internet_20_Link"> Checklist</text:a></text:p>
            </text:list-item>
          </text:list>
        </text:list-item>
        <text:list-item>
          <text:p text:style-name="List_20_1_Content"> <text:a xlink:type="simple" xlink:href="https://c3voc.de/wiki/howto:veranstalter" text:style-name="Internet_20_link" text:visited-style-name="Visited_20_Internet_20_Link"> Event-Veranstalter-Howto</text:a></text:p>
        </text:list-item>
        <text:list-item>
          <text:p text:style-name="List_20_1_Content_Last"> <text:a xlink:type="simple" xlink:href="https://c3voc.de/wiki/howto:engel" text:style-name="Internet_20_link" text:visited-style-name="Visited_20_Internet_20_Link">Helper roles</text:a></text:p>
        </text:list-item>
      </text:list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ist_20_1_Content_First"> <text:a xlink:type="simple" xlink:href="https://c3voc.de/wiki/howto:voc-verantwortlicher" text:style-name="Internet_20_link" text:visited-style-name="Visited_20_Internet_20_Link">Howto "VOC-Verantwortlicher"</text:a></text:p>
        </text:list-item>
        <text:list-item>
          <text:p text:style-name="List_20_1_Content"> <text:a xlink:type="simple" xlink:href="https://c3voc.de/wiki/operation:room_setup" text:style-name="Internet_20_link" text:visited-style-name="Visited_20_Internet_20_Link">Buildup</text:a></text:p>
        </text:list-item>
        <text:list-item>
          <text:p text:style-name="List_20_1_Content"> <text:a xlink:type="simple" xlink:href="https://c3voc.de/wiki/c3tracker:setup" text:style-name="Internet_20_link" text:visited-style-name="Visited_20_Internet_20_Link">CRS Setup</text:a></text:p>
        </text:list-item>
        <text:list-item>
          <text:p text:style-name="List_20_1_Content_Last"> <text:a xlink:type="simple" xlink:href="https://c3voc.de/wiki/multiview" text:style-name="Internet_20_link" text:visited-style-name="Visited_20_Internet_20_Link">Multiviews</text:a></text:p>
        </text:list-item>
      </text:list>
      <text:h text:style-name="Heading_20_1" text:outline-level="1"><text:bookmark-start text:name="__RefHeading___operation_during_events_3"/><text:bookmark-start text:name="operation_during_events"/>Operation during events<text:bookmark-end text:name="__RefHeading___operation_during_events_3"/><text:bookmark-end text:name="operation_during_events"/></text:h>
      <text:list text:style-name="List_20_1" text:continue-numbering="false">
        <text:list-item>
          <text:p text:style-name="List_20_1_Content_First"> <text:a xlink:type="simple" xlink:href="https://c3voc.de/wiki/howto:a_v_technican" text:style-name="Internet_20_link" text:visited-style-name="Visited_20_Internet_20_Link">Hall: AV-Technican</text:a></text:p>
        </text:list-item>
        <text:list-item>
          <text:p text:style-name="List_20_1_Content"> <text:a xlink:type="simple" xlink:href="https://c3voc.de/wiki/operation:cutting" text:style-name="Internet_20_link" text:visited-style-name="Visited_20_Internet_20_Link">Tracker: Cutting</text:a></text:p>
        </text:list-item>
        <text:list-item>
          <text:p text:style-name="List_20_1_Content"> <text:a xlink:type="simple" xlink:href="https://c3voc.de/wiki/operation:checking" text:style-name="Internet_20_link" text:visited-style-name="Visited_20_Internet_20_Link">Tracker: Checking</text:a></text:p>
        </text:list-item>
        <text:list-item>
          <text:p text:style-name="List_20_1_Content"> <text:a xlink:type="simple" xlink:href="https://c3voc.de/wiki/operation:remote" text:style-name="Internet_20_link" text:visited-style-name="Visited_20_Internet_20_Link">Tracker: Remote [WiP]</text:a> </text:p>
        </text:list-item>
        <text:list-item>
          <text:p text:style-name="List_20_1_Content_Last"> <text:a xlink:type="simple" xlink:href="https://c3voc.de/wiki/c3tracker:repair" text:style-name="Internet_20_link" text:visited-style-name="Visited_20_Internet_20_Link">Tracker: Repair</text:a></text:p>
        </text:list-item>
      </text:list>
      <text:h text:style-name="Heading_20_1" text:outline-level="1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<text:a xlink:type="simple" xlink:href="https://c3voc.de/wiki/software:streamingwebsite" text:style-name="Internet_20_link" text:visited-style-name="Visited_20_Internet_20_Link">Streaming website</text:a></text:p>
        </text:list-item>
        <text:list-item>
          <text:p text:style-name="List_20_1_Content"> 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 <text:a xlink:type="simple" xlink:href="https://c3voc.de/wiki/cdn" text:style-name="Internet_20_link" text:visited-style-name="Visited_20_Internet_20_Link">CDN</text:a></text:p>
        </text:list-item>
        <text:list-item>
          <text:p text:style-name="List_20_1_Content"> <text:a xlink:type="simple" xlink:href="https://c3voc.de/wiki/voctomix" text:style-name="Internet_20_link" text:visited-style-name="Visited_20_Internet_20_Link">Voctomix</text:a></text:p>
        </text:list-item>
        <text:list-item>
          <text:p text:style-name="List_20_1_Content"> <text:a xlink:type="simple" xlink:href="https://c3voc.de/wiki/c3tracker" text:style-name="Internet_20_link" text:visited-style-name="Visited_20_Internet_20_Link">c3tracker</text:a></text:p>
        </text:list-item>
        <text:list-item>
          <text:p text:style-name="List_20_1_Content_Last"> <text:a xlink:type="simple" xlink:href="https://c3voc.de/wiki/software:voctoweb" text:style-name="Internet_20_link" text:visited-style-name="Visited_20_Internet_20_Link">Voctoweb</text:a></text:p>
        </text:list-item>
      </text:list>
      <text:h text:style-name="Heading_20_1" text:outline-level="1"><text:bookmark-start text:name="__RefHeading___misc_5"/><text:bookmark-start text:name="misc"/>Misc<text:bookmark-end text:name="__RefHeading___misc_5"/><text:bookmark-end text:name="misc"/></text:h>
      <text:list text:style-name="List_20_1" text:continue-numbering="false">
        <text:list-item>
          <text:p text:style-name="List_20_1_Content_First"> <text:a xlink:type="simple" xlink:href="https://c3voc.de/wiki/howto:ffmpeg" text:style-name="Internet_20_link" text:visited-style-name="Visited_20_Internet_20_Link">ffmpeg</text:a></text:p>
        </text:list-item>
        <text:list-item>
          <text:p text:style-name="List_20_1_Content"> <text:a xlink:type="simple" xlink:href="https://c3voc.de/wiki/howto:youtube" text:style-name="Internet_20_link" text:visited-style-name="Visited_20_Internet_20_Link">YouTube</text:a></text:p>
        </text:list-item>
        <text:list-item>
          <text:p text:style-name="List_20_1_Content"> <text:a xlink:type="simple" xlink:href="https://c3voc.de/wiki/howto:licences" text:style-name="Internet_20_link" text:visited-style-name="Visited_20_Internet_20_Link">Licences</text:a></text:p>
        </text:list-item>
        <text:list-item>
          <text:p text:style-name="List_20_1_Content"> <text:a xlink:type="simple" xlink:href="https://c3voc.de/wiki/api" text:style-name="Internet_20_link" text:visited-style-name="Visited_20_Internet_20_Link">APIs</text:a></text:p>
        </text:list-item>
        <text:list-item>
          <text:p text:style-name="List_20_1_Content"> <text:a xlink:type="simple" xlink:href="https://c3voc.de/wiki/howto:obs" text:style-name="Internet_20_link" text:visited-style-name="Visited_20_Internet_20_Link">OBS Studio</text:a></text:p>
        </text:list-item>
        <text:list-item>
          <text:p text:style-name="List_20_1_Content_Last"> <text:a xlink:type="simple" xlink:href="https://c3voc.de/wiki/howto:obs_ninja" text:style-name="Internet_20_link" text:visited-style-name="Visited_20_Internet_20_Link">VDO Nin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sidebar</dc:title>
  </office:meta>
</office:document-meta>
</file>