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remote"/><text:bookmark-start text:name="__RefHeading___remote_operation_1"/><text:bookmark-start text:name="remote_operation"/>Remote Operation<text:bookmark-end text:name="__RefHeading___remote_operation_1"/><text:bookmark-end text:name="remote_operation"/></text:h>
      <text:p text:style-name="Text_20_body">Remote-Operation wird auch als http-tracker-flow bezeichnet. Es beschreibt den Pfad zum fertigen Release durch den Tracker auf Basis von bereits abgstimmten, fertig geschnittenen und ggf. mehrsprachigen Videos. Um ein Release erfolgreich abzuschließen, müssen bestimmte Projekt-Einstellungen und Attribute konfiguriert werden und einige wenige Status-Übergänge bedient werden.</text:p>
      <text:h text:style-name="Heading_20_2" text:outline-level="2"><text:bookmark-start text:name="__RefHeading___ticket_hierarchie_2"/><text:bookmark-start text:name="ticket_hierarchie"/>Ticket Hierarchie<text:bookmark-end text:name="__RefHeading___ticket_hierarchie_2"/><text:bookmark-end text:name="ticket_hierarchie"/></text:h>
      <text:p text:style-name="Text_20_body">Eines der richtig guten Eigenschaften des C3-Trackers ist, daß sich Attribute über die Hierarchie vererben. Zusätzlich Vererben sich die Properties aus dem Recording Tickets auch nochmal zusätzlich ins Encoding-Ticket:</text:p>
      <text:list text:style-name="List_20_1" text:continue-numbering="false">
        <text:list-item>
          <text:p text:style-name="List_20_1_Content_First">Event-Projekt für die Konferenz</text:p>
          <text:list text:style-name="List_20_1">
            <text:list-item>
              <text:p text:style-name="List_20_1_Content"> [evt. Studio-Projekt noch nicht vorhanden, siehe <text:a xlink:type="simple" xlink:href="https://github.com/crs-tools/tracker/issues/243" text:style-name="Internet_20_link" text:visited-style-name="Visited_20_Internet_20_Link">github-issue 243</text:a>]</text:p>
              <text:list text:style-name="List_20_1">
                <text:list-item>
                  <text:p text:style-name="List_20_1_Content"> Parent-Ticket (Fahrplan-ID &amp; -Metadaten)</text:p>
                  <text:list text:style-name="Numbering_20_1">
                    <text:list-item>
                      <text:p text:style-name="Numbering_20_1_Content"> Recording-Ticket (Sprache, etc)</text:p>
                    </text:list-item>
                    <text:list-item>
                      <text:p text:style-name="Numbering_20_1_Content"> Master-Encoding-Ticket (MP4)</text:p>
                    </text:list-item>
                    <text:list-item>
                      <text:p text:style-name="Numbering_20_1_Content_Last"> weitere Encoding-Tickets für die Subformate: WebM MP3, Opus, SD-Formate, etc.</text:p>
                    </text:list-item>
                  </text:list>
                </text:list-item>
              </text:list>
            </text:list-item>
          </text:list>
        </text:list-item>
      </text:list>
      <text:h text:style-name="Heading_20_2" text:outline-level="2"><text:bookmark-start text:name="__RefHeading___aufgaben_3"/><text:bookmark-start text:name="aufgaben"/>Aufgaben<text:bookmark-end text:name="__RefHeading___aufgaben_3"/><text:bookmark-end text:name="aufgaben"/></text:h>
      <text:list text:style-name="List_20_1" text:continue-numbering="false">
        <text:list-item>
          <text:p text:style-name="List_20_1_Content_First">Projekt-Settings</text:p>
          <text:list text:style-name="List_20_1">
            <text:list-item>
              <text:p text:style-name="List_20_1_Content">Sollte eng mit c3voc abgestimmt werden, da zu einigen Schritten ganz bestimmte Worker benötigt werden.</text:p>
            </text:list-item>
            <text:list-item>
              <text:p text:style-name="List_20_1_Content">releasing-recording-importer:</text:p>
              <text:list text:style-name="List_20_1">
                <text:list-item>
                  <text:p text:style-name="List_20_1_Content">Hier das Studio mit dem Attribut Fahrplan.Room ergänzen, damit dann der Worker, beim releasing das Video herunter lädt.</text:p>
                </text:list-item>
              </text:list>
            </text:list-item>
          </text:list>
        </text:list-item>
        <text:list-item>
          <text:p text:style-name="List_20_1_Content">Basis-Attribute (Properties) auf Projekt-Ebene (Event/Studio) setzen</text:p>
          <text:list text:style-name="List_20_1">
            <text:list-item>
              <text:p text:style-name="List_20_1_Content">Interessante Attribute:</text:p>
              <text:list text:style-name="List_20_1">
                <text:list-item>
                  <text:p text:style-name="List_20_1_Content">Publishing.YouTube.TitlePrefix, falls gewünscht, z.b. [r3s]</text:p>
                </text:list-item>
                <text:list-item>
                  <text:p text:style-name="List_20_1_Content">YouTube.TitleAppendSpeakers: 2 (Damit können bis zu 2 Speaker verwendet werden)</text:p>
                </text:list-item>
                <text:list-item>
                  <text:p text:style-name="List_20_1_Content">Umfangreiche Information zum Setup: <text:a xlink:type="simple" xlink:href="https://c3voc.de/wiki/c3tracker:setup" text:style-name="Internet_20_link" text:visited-style-name="Visited_20_Internet_20_Link">https://c3voc.de/wiki/c3tracker:setup</text:a></text:p>
                </text:list-item>
              </text:list>
            </text:list-item>
          </text:list>
        </text:list-item>
        <text:list-item>
          <text:p text:style-name="List_20_1_Content">Ticket-Attribute im Parent-Ticket</text:p>
          <text:list text:style-name="List_20_1">
            <text:list-item>
              <text:p text:style-name="List_20_1_Content">Ergänze, bzw. prüfe die Attribute, die gesetzt werden sollen.</text:p>
            </text:list-item>
            <text:list-item>
              <text:p text:style-name="List_20_1_Content">Interessante Attribute:</text:p>
              <text:list text:style-name="List_20_1">
                <text:list-item>
                  <text:p text:style-name="List_20_1_Content">Fahrplan.Track (Wichtiger Hashtag für media.ccc.de und Youtube), z.b. RemoteRheinRuhrStage</text:p>
                </text:list-item>
                <text:list-item>
                  <text:p text:style-name="List_20_1_Content">Record.Language (deu|eng|deu-eng|eng-deu)</text:p>
                </text:list-item>
                <text:list-item>
                  <text:p text:style-name="List_20_1_Content">Encoding.Language (selber Wert wie Record.Language)</text:p>
                </text:list-item>
                <text:list-item>
                  <text:p text:style-name="List_20_1_Content">Fahrplan.Title.eng (Eigener Titel für eine englische Lingo Version, nur für Youtube) - optional</text:p>
                </text:list-item>
                <text:list-item>
                  <text:p text:style-name="List_20_1_Content">Fahrplan.Title.deu (Eigener Titel für eine deutsche Lingo Version, nur für Youtube) - optional</text:p>
                </text:list-item>
                <text:list-item>
                  <text:p text:style-name="List_20_1_Content">Fahrplan.VideoDownloadURL (Von wo kann das MP4-File herunter geladen werden)</text:p>
                </text:list-item>
              </text:list>
            </text:list-item>
          </text:list>
        </text:list-item>
        <text:list-item>
          <text:p text:style-name="List_20_1_Content">Der Flow im Release-Ticket:</text:p>
          <text:list text:style-name="List_20_1">
            <text:list-item>
              <text:p text:style-name="List_20_1_Content">locked → scheduled</text:p>
            </text:list-item>
            <text:list-item>
              <text:p text:style-name="List_20_1_Content">Der o.g. Releasing-Worker startet, wenn fertig dann</text:p>
            </text:list-item>
            <text:list-item>
              <text:p text:style-name="List_20_1_Content">released → finalized, dann started Master-MP4 Ticket</text:p>
            </text:list-item>
          </text:list>
        </text:list-item>
        <text:list-item>
          <text:p text:style-name="List_20_1_Content">Der Flow im Master MP4-Ticket</text:p>
          <text:list text:style-name="List_20_1">
            <text:list-item>
              <text:p text:style-name="List_20_1_Content">Wenn manuelle Schritte konfiguriert, jeweils “Select next State” bis</text:p>
            </text:list-item>
            <text:list-item>
              <text:p text:style-name="List_20_1_Content">ready to release, dann wird automatisch released</text:p>
            </text:list-item>
            <text:list-item>
              <text:p text:style-name="List_20_1_Content_Last">Alle weiteren Encoding-Tickets folgen dann automatisch</text:p>
            </text:list-item>
          </text:list>
        </text:list-item>
      </text:list>
      <text:h text:style-name="Heading_20_2" text:outline-level="2"><text:bookmark-start text:name="__RefHeading___tipps_tricks_4"/><text:bookmark-start text:name="tipps_tricks"/>Tipps &amp; Tricks<text:bookmark-end text:name="__RefHeading___tipps_tricks_4"/><text:bookmark-end text:name="tipps_tricks"/></text:h>
      <text:list text:style-name="List_20_1" text:continue-numbering="false">
        <text:list-item>
          <text:p text:style-name="List_20_1_Content_First">Sollte ein Worker in einem State fest hängen:</text:p>
          <text:list text:style-name="List_20_1">
            <text:list-item>
              <text:p text:style-name="List_20_1_Content">Diesen Worker zunächst mit “Remove Assignee” entkoppeln</text:p>
            </text:list-item>
            <text:list-item>
              <text:p text:style-name="List_20_1_Content">Dann nochmal probieren</text:p>
            </text:list-item>
          </text:list>
        </text:list-item>
        <text:list-item>
          <text:p text:style-name="List_20_1_Content">Falls mal der Überblick über alle YT-Attribute verloren gegangen ist: <text:a xlink:type="simple" xlink:href="https://c3voc.de/wiki/howto:youtube#titel" text:style-name="Internet_20_link" text:visited-style-name="Visited_20_Internet_20_Link">https://c3voc.de/wiki/howto:youtube#titel</text:a></text:p>
        </text:list-item>
        <text:list-item>
          <text:p text:style-name="List_20_1_Content">Überblick der wichtigsten States: <text:a xlink:type="simple" xlink:href="https://c3voc.de/wiki/c3tracker:start#ticket_states" text:style-name="Internet_20_link" text:visited-style-name="Visited_20_Internet_20_Link">https://c3voc.de/wiki/c3tracker:start#ticket_states</text:a></text:p>
        </text:list-item>
        <text:list-item>
          <text:p text:style-name="List_20_1_Content_Last">IRC-Channel für Worker Monitoring: #voc-wok:irc.hackint.org (geht nicht über Matrix-Brid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peration:remote</dc:title>
  </office:meta>
</office:document-meta>
</file>