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:publishing"/><text:bookmark-start text:name="__RefHeading___publishing_1"/><text:bookmark-start text:name="publishing"/>Publishing<text:bookmark-end text:name="__RefHeading___publishing_1"/><text:bookmark-end text:name="publishing"/></text:h>
      <text:p text:style-name="Text_20_body">In general we are using <text:a xlink:type="simple" xlink:href="https://media.ccc.de" text:style-name="Internet_20_link" text:visited-style-name="Visited_20_Internet_20_Link">https://media.ccc.de</text:a> as primary publishing platform for our recordings. For <text:a xlink:type="simple" xlink:href="https://events.ccc.de/2015/01/03/the-youtube-and-stream-dump-problem/" text:style-name="Internet_20_link" text:visited-style-name="Visited_20_Internet_20_Link">some reasons</text:a> we are also publishing to <text:a xlink:type="simple" xlink:href="https://youtube.com/user/mediacccde" text:style-name="Internet_20_link" text:visited-style-name="Visited_20_Internet_20_Link">youtube</text:a>. We created a <text:a xlink:type="simple" xlink:href="https://github.com/voc/publishing" text:style-name="Internet_20_link" text:visited-style-name="Visited_20_Internet_20_Link">publishing script</text:a> that covers all two publishing destinations.</text:p>
      <text:h text:style-name="Heading_20_2" text:outline-level="2"><text:bookmark-start text:name="__RefHeading___deployment_2"/><text:bookmark-start text:name="deployment"/>Deployment<text:bookmark-end text:name="__RefHeading___deployment_2"/><text:bookmark-end text:name="deployment"/></text:h>
      <text:p text:style-name="Text_20_body">The publishing script is deployed on <text:span text:style-name="Source_20_Text">live.ber.c3voc.de</text:span> in <text:span text:style-name="Source_20_Text">voc</text:span> user home <text:span text:style-name="Source_20_Text">~/publishing</text:span>. Before starting releasing, you should follow the following steps:</text:p>
      <text:list text:style-name="List_20_1" text:continue-numbering="false">
        <text:list-item>
          <text:p text:style-name="List_20_1_Content_First">Configure <text:a xlink:type="simple" xlink:href="https://c3voc.de/wiki/c3tracker" text:style-name="Internet_20_link" text:visited-style-name="Visited_20_Internet_20_Link">tracker</text:a></text:p>
        </text:list-item>
        <text:list-item>
          <text:p text:style-name="List_20_1_Content">Start a screen session as <text:span text:style-name="Source_20_Text">voc</text:span> user</text:p>
        </text:list-item>
        <text:list-item>
          <text:p text:style-name="List_20_1_Content">Pull current publishing script version: <text:span text:style-name="Source_20_Text">cd ~/publishing; git pull origin master</text:span></text:p>
        </text:list-item>
        <text:list-item>
          <text:p text:style-name="List_20_1_Content_Last">Add media publishing ssh key to ssh agent: <text:span text:style-name="Source_20_Text">ssh-add ~/.ssh/upload<text:span text:style-name="Emphasis">key<text:span text:style-name="Source_20_Text">
  - Start publishing script: </text:span>./script</text:span>H<text:span text:style-name="Emphasis">media</text:span>ccc_upload.py</text:span></text:p>
        </text:list-item>
      </text:list>
      <text:p text:style-name="Text_20_body">In general the script can also be deployed on a local central storage as long it has access to all files.If it is used that way the tracker should be configured to not upload the recordings to live.</text:p>
      <text:h text:style-name="Heading_20_2" text:outline-level="2"><text:bookmark-start text:name="__RefHeading___releasing_workflow_3"/><text:bookmark-start text:name="releasing_workflow"/>Releasing workflow<text:bookmark-end text:name="__RefHeading___releasing_workflow_3"/><text:bookmark-end text:name="releasing_workflow"/></text:h>
      <text:list text:style-name="List_20_1" text:continue-numbering="false">
        <text:list-item>
          <text:p text:style-name="List_20_1_Content_First">Talk is in tracker state <text:span text:style-name="Source_20_Text">ready to release</text:span></text:p>
        </text:list-item>
        <text:list-item>
          <text:p text:style-name="List_20_1_Content">The publishing worker should run in a loop on a machine that has local access to the video files</text:p>
        </text:list-item>
        <text:list-item>
          <text:p text:style-name="List_20_1_Content">The script need write permissions to the directory where the files are stored</text:p>
        </text:list-item>
        <text:list-item>
          <text:p text:style-name="List_20_1_Content">The script will collect all meta data needed and will create events and recordings on media.</text:p>
        </text:list-item>
        <text:list-item>
          <text:p text:style-name="List_20_1_Content">Depending on the settings the script will publish to media.ccc.de and / or YouTube</text:p>
        </text:list-item>
        <text:list-item>
          <text:p text:style-name="List_20_1_Content_Last">If something goes wrong the ticket in the tracker should present a error message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ation:publishing</dc:title>
  </office:meta>
</office:document-meta>
</file>