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:publishing"/><text:bookmark-start text:name="__RefHeading___publishing_1"/><text:bookmark-start text:name="publishing"/>Publishing<text:bookmark-end text:name="__RefHeading___publishing_1"/><text:bookmark-end text:name="publishing"/></text:h>
      <text:p text:style-name="Text_20_body">In general we are using <text:a xlink:type="simple" xlink:href="https://media.ccc.de" text:style-name="Internet_20_link" text:visited-style-name="Visited_20_Internet_20_Link">https://media.ccc.de</text:a> as primary publishing platform for our recordings. For <text:a xlink:type="simple" xlink:href="https://events.ccc.de/2015/01/03/the-youtube-and-stream-dump-problem/" text:style-name="Internet_20_link" text:visited-style-name="Visited_20_Internet_20_Link">some reasons</text:a> we are also publishing to <text:a xlink:type="simple" xlink:href="https://youtube.com/user/mediacccde" text:style-name="Internet_20_link" text:visited-style-name="Visited_20_Internet_20_Link">youtube</text:a>. We created a <text:a xlink:type="simple" xlink:href="https://github.com/voc/publishing" text:style-name="Internet_20_link" text:visited-style-name="Visited_20_Internet_20_Link">publishing script</text:a> that covers all two publishing destinations.</text:p>
      <text:h text:style-name="Heading_20_2" text:outline-level="2"><text:bookmark-start text:name="__RefHeading___operation_2"/><text:bookmark-start text:name="operation"/>Operation<text:bookmark-end text:name="__RefHeading___operation_2"/><text:bookmark-end text:name="operation"/></text:h>
      <text:p text:style-name="Text_20_body">The publishing script is deployed on <text:span text:style-name="Source_20_Text">live.ber.c3voc.de</text:span> in <text:span text:style-name="Source_20_Text">voc</text:span> user home <text:span text:style-name="Source_20_Text">~/publishing</text:span>. It is executed by a SystemD Unit names publishing.<text:line-break/>The script receives all parameters needed for publishing from the tracker. There is no event specific configuration on the script side.</text:p>
      <text:h text:style-name="Heading_20_3" text:outline-level="3"><text:bookmark-start text:name="__RefHeading___folders_permissions_3"/><text:bookmark-start text:name="folders_permissions"/>Folders &amp; Permissions<text:bookmark-end text:name="__RefHeading___folders_permissions_3"/><text:bookmark-end text:name="folders_permissions"/></text:h>
      <text:h text:style-name="Heading_20_3" text:outline-level="3"><text:bookmark-start text:name="__RefHeading___offsite_sub-format_encoding_4"/><text:bookmark-start text:name="offsite_sub-format_encoding"/>Offsite sub-format encoding<text:bookmark-end text:name="__RefHeading___offsite_sub-format_encoding_4"/><text:bookmark-end text:name="offsite_sub-format_encod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publishing</dc:title>
  </office:meta>
</office:document-meta>
</file>