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:cube"/><text:bookmark-start text:name="__RefHeading___encoder_cube_operation_1"/><text:bookmark-start text:name="encoder_cube_operation"/>Encoder Cube Operation<text:bookmark-end text:name="__RefHeading___encoder_cube_operation_1"/><text:bookmark-end text:name="encoder_cube_operation"/></text:h>
      <text:p text:style-name="Text_20_body">Diese Seite beschreibt den Betrieb unserer <text:a xlink:type="simple" xlink:href="https://c3voc.de/wiki/hardware:encoder" text:style-name="Internet_20_link" text:visited-style-name="Visited_20_Internet_20_Link">Encoder Cubes</text:a>.</text:p>
      <text:h text:style-name="Heading_20_2" text:outline-level="2"><text:bookmark-start text:name="__RefHeading___scripte_auf_den_cubes_2"/><text:bookmark-start text:name="scripte_auf_den_cubes"/>Scripte auf den cubes<text:bookmark-end text:name="__RefHeading___scripte_auf_den_cubes_2"/><text:bookmark-end text:name="scripte_auf_den_cubes"/></text:h>
      <text:p text:style-name="Text_20_body">Das SDI script kümmert sich um das zusammen spiel der SDI Karten und der nachgelagerten Chain.Die Konfigurationen finden sich jeweils in “/etc/sdi-script/” und sind ggf. anzupassen.</text:p>
      <text:h text:style-name="Heading_20_3" text:outline-level="3"><text:bookmark-start text:name="__RefHeading___streaming_3"/><text:bookmark-start text:name="streaming"/>Streaming<text:bookmark-end text:name="__RefHeading___streaming_3"/><text:bookmark-end text:name="streaming"/></text:h>
      <text:h text:style-name="Heading_20_4" text:outline-level="4"><text:bookmark-start text:name="__RefHeading___dv_switch_4"/><text:bookmark-start text:name="dv_switch"/>DV Switch<text:bookmark-end text:name="__RefHeading___dv_switch_4"/><text:bookmark-end text:name="dv_switch"/></text:h>
      <text:h text:style-name="Heading_20_5" text:outline-level="5"><text:bookmark-start text:name="__RefHeading___stream_stoppen_opt_out_aufnahme_laeuft_weiter_5"/><text:bookmark-start text:name="stream_stoppen_opt_out_aufnahme_laeuft_weiter"/>Stream stoppen / opt out (Aufnahme läuft weiter)<text:bookmark-end text:name="__RefHeading___stream_stoppen_opt_out_aufnahme_laeuft_weiter_5"/><text:bookmark-end text:name="stream_stoppen_opt_out_aufnahme_laeuft_weiter"/></text:h>
      <text:p text:style-name="Text_20_body">hübsches Bild nach /opt/voc/share/nostream.png legen</text:p>
      <text:p text:style-name="Preformatted_20_Text">sudo sdi-script stop saalN-sd-dvswitch<text:line-break/>sudo sdi-script start saalN-sd-dvswitch-nostream</text:p>
      <text:h text:style-name="Heading_20_5" text:outline-level="5"><text:bookmark-start text:name="__RefHeading___stream_wieder_starten_6"/><text:bookmark-start text:name="stream_wieder_starten"/>Stream wieder starten<text:bookmark-end text:name="__RefHeading___stream_wieder_starten_6"/><text:bookmark-end text:name="stream_wieder_starten"/></text:h>
      <text:p text:style-name="Preformatted_20_Text">sudo sdi-script stop saalN-sd-dvswitch-nostream<text:line-break/>sudo sdi-script start saalN-sd-dvswitch</text:p>
      <text:h text:style-name="Heading_20_4" text:outline-level="4"><text:bookmark-start text:name="__RefHeading___hd_chain_7"/><text:bookmark-start text:name="hd_chain"/>HD Chain<text:bookmark-end text:name="__RefHeading___hd_chain_7"/><text:bookmark-end text:name="hd_chain"/></text:h>
      <text:p text:style-name="Text_20_body">Note: die screen session heist wie das sdi-script was gestaret wurde</text:p>
      <text:h text:style-name="Heading_20_5" text:outline-level="5"><text:bookmark-start text:name="__RefHeading___streams_starten_8"/><text:bookmark-start text:name="streams_starten"/>streams starten<text:bookmark-end text:name="__RefHeading___streams_starten_8"/><text:bookmark-end text:name="streams_starten"/></text:h>
      <text:p text:style-name="Preformatted_20_Text"> sudo sdi-script start slides-ffmpeg<text:line-break/> sudo sdi-script start hd-ffmpeg</text:p>
      <text:h text:style-name="Heading_20_4" text:outline-level="4"><text:bookmark-start text:name="__RefHeading___lokal_testen_9"/><text:bookmark-start text:name="lokal_testen"/>lokal testen<text:bookmark-end text:name="__RefHeading___lokal_testen_9"/><text:bookmark-end text:name="lokal_testen"/></text:h>
      <text:p text:style-name="Preformatted_20_Text"> mplayer rtmp://encoder1.lan.c3voc.de:1935/stream/s1_native_sd</text:p>
      <text:h text:style-name="Heading_20_4" text:outline-level="4"><text:bookmark-start text:name="__RefHeading___remote_urls_10"/><text:bookmark-start text:name="remote_urls"/>remote urls<text:bookmark-end text:name="__RefHeading___remote_urls_10"/><text:bookmark-end text:name="remote_urls"/></text:h>
      <text:p text:style-name="Preformatted_20_Text"> https://cdn.c3voc.de/s5_native_sd.webm<text:line-break/> https://cdn.c3voc.de/hls/s5_native_hd.m3u8</text:p>
      <text:h text:style-name="Heading_20_3" text:outline-level="3"><text:bookmark-start text:name="__RefHeading___recording_11"/><text:bookmark-start text:name="recording"/>Recording<text:bookmark-end text:name="__RefHeading___recording_11"/><text:bookmark-end text:name="recording"/></text:h>
      <text:h text:style-name="Heading_20_5" text:outline-level="5"><text:bookmark-start text:name="__RefHeading___dv_switch_12"/><text:bookmark-start text:name="dv_switch1"/>DV Switch<text:bookmark-end text:name="__RefHeading___dv_switch_12"/><text:bookmark-end text:name="dv_switch1"/></text:h>
      <text:h text:style-name="Heading_20_5" text:outline-level="5"><text:bookmark-start text:name="__RefHeading___aufnahme_stoppen_13"/><text:bookmark-start text:name="aufnahme_stoppen"/>Aufnahme stoppen<text:bookmark-end text:name="__RefHeading___aufnahme_stoppen_13"/><text:bookmark-end text:name="aufnahme_stoppen"/></text:h>
      <text:p text:style-name="Preformatted_20_Text">sudo sv stop dvsink</text:p>
      <text:h text:style-name="Heading_20_5" text:outline-level="5"><text:bookmark-start text:name="__RefHeading___aufnahme_wieder_starten_14"/><text:bookmark-start text:name="aufnahme_wieder_starten"/>Aufnahme wieder starten<text:bookmark-end text:name="__RefHeading___aufnahme_wieder_starten_14"/><text:bookmark-end text:name="aufnahme_wieder_starten"/></text:h>
      <text:p text:style-name="Preformatted_20_Text">sudo sv start dvsink</text:p>
      <text:h text:style-name="Heading_20_5" text:outline-level="5"><text:bookmark-start text:name="__RefHeading___aufnahme_um_10_uhr_wieder_starten_15"/><text:bookmark-start text:name="aufnahme_um_10_uhr_wieder_starten"/>Aufnahme um 10 Uhr wieder starten<text:bookmark-end text:name="__RefHeading___aufnahme_um_10_uhr_wieder_starten_15"/><text:bookmark-end text:name="aufnahme_um_10_uhr_wieder_starten"/></text:h>
      <text:p text:style-name="Preformatted_20_Text">echo "sudo sv start dvsink" | at 10:00</text:p>
      <text:h text:style-name="Heading_20_4" text:outline-level="4"><text:bookmark-start text:name="__RefHeading___hd_chain_16"/><text:bookmark-start text:name="hd_chain1"/>HD Chain<text:bookmark-end text:name="__RefHeading___hd_chain_16"/><text:bookmark-end text:name="hd_chain1"/></text:h>
      <text:p text:style-name="Text_20_body">Note: die screen session heist wie das sdi-script was gestaret wurde</text:p>
      <text:h text:style-name="Heading_20_5" text:outline-level="5"><text:bookmark-start text:name="__RefHeading___p_-_stereo_start_stop_17"/><text:bookmark-start text:name="p_-_stereo_start_stop"/>1080p - Stereo start/stop<text:bookmark-end text:name="__RefHeading___p_-_stereo_start_stop_17"/><text:bookmark-end text:name="p_-_stereo_start_stop"/></text:h>
      <text:p text:style-name="Preformatted_20_Text"> sudo sdi-script start recording-hd-ts-stereo</text:p>
      <text:h text:style-name="Heading_20_3" text:outline-level="3"><text:bookmark-start text:name="__RefHeading___grabber_18"/><text:bookmark-start text:name="grabber"/>Grabber<text:bookmark-end text:name="__RefHeading___grabber_18"/><text:bookmark-end text:name="grabber"/></text:h>
      <text:h text:style-name="Heading_20_5" text:outline-level="5"><text:bookmark-start text:name="__RefHeading___grabber_source_starten_stoppen_restarten_19"/><text:bookmark-start text:name="grabber_source_starten_stoppen_restarten"/>Grabber source starten / stoppen / restarten<text:bookmark-end text:name="__RefHeading___grabber_source_starten_stoppen_restarten_19"/><text:bookmark-end text:name="grabber_source_starten_stoppen_restarten"/></text:h>
      <text:p text:style-name="Preformatted_20_Text"> sudo sv start / stop / restart grabbersource</text:p>
      <text:h text:style-name="Heading_20_3" text:outline-level="3"><text:bookmark-start text:name="__RefHeading___tracker_20"/><text:bookmark-start text:name="tracker"/>Tracker<text:bookmark-end text:name="__RefHeading___tracker_20"/><text:bookmark-end text:name="tracker"/></text:h>
      <text:h text:style-name="Heading_20_4" text:outline-level="4"><text:bookmark-start text:name="__RefHeading___tracker-scripte_starten_21"/><text:bookmark-start text:name="tracker-scripte_starten"/>Tracker-scripte starten<text:bookmark-end text:name="__RefHeading___tracker-scripte_starten_21"/><text:bookmark-end text:name="tracker-scripte_starten"/></text:h>
      <text:p text:style-name="Preformatted_20_Text">sudo /opt/crs/tools/tracker3.0/start-screenrc-dv.sh</text:p>
      <text:h text:style-name="Heading_20_4" text:outline-level="4"><text:bookmark-start text:name="__RefHeading___tracker-screen_22"/><text:bookmark-start text:name="tracker-screen"/>Tracker-screen<text:bookmark-end text:name="__RefHeading___tracker-screen_22"/><text:bookmark-end text:name="tracker-screen"/></text:h>
      <text:p text:style-name="Preformatted_20_Text">sudo screen -x tracker-scripts</text:p>
      <text:h text:style-name="Heading_20_3" text:outline-level="3"><text:bookmark-start text:name="__RefHeading___releasing_23"/><text:bookmark-start text:name="releasing"/>Releasing<text:bookmark-end text:name="__RefHeading___releasing_23"/><text:bookmark-end text:name="releasing"/></text:h>
      <text:p text:style-name="Text_20_body">Passiert meisst nicht auf dem cube, vorher immer rücksprache halten!!</text:p>
      <text:p text:style-name="Text_20_body"> Releasing-Script auch noch starten</text:p>
      <text:p text:style-name="Preformatted_20_Text">Ctrl-a c<text:line-break/>cd /opt/crs/software/tools/voc-scripts/c3tt-publishing/<text:line-break/>while true; do ./script-H-media-ccc-upload.py ; sleep 30 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cube</dc:title>
  </office:meta>
</office:document-meta>
</file>