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ginx-rtmp-module"/>= nginx-rtmp-module</text:p>
      <text:p text:style-name="Text_20_body">== debian pakete</text:p>
      <text:p text:style-name="Preformatted_20_Text">apt-get install build-essential zlib1g-dev libpcre3 libpcre3-dev libbz2-dev libssl-dev tar unzip </text:p>
      <text:p text:style-name="Text_20_body">== compile</text:p>
      <text:p text:style-name="Preformatted_20_Text">./configure --add-module=../nginx-rtmp-module --with-ipv6 --with-http_stub_status_module </text:p>
      <text:p text:style-name="Text_20_body">== rtmp</text:p>
      <text:p text:style-name="Text_20_body">/usr/local/nginx/conf/nginx.conf:</text:p>
      <text:p text:style-name="Preformatted_20_Text">user<text:s text:c="2"/>www-data;<text:line-break/><text:line-break/># multiple worker<text:line-break/>worker_processes<text:s text:c="2"/>2;<text:line-break/># important for multi worker processes!!1!<text:line-break/>rtmp_auto_push on;<text:line-break/><text:line-break/>error_log<text:s text:c="2"/>/var/log/nginx/error.log;<text:line-break/>pid /var/run/nginx.pid;<text:line-break/><text:line-break/>events {<text:line-break/><text:s text:c="4"/>worker_connections<text:s text:c="2"/>2048;<text:line-break/>}<text:line-break/><text:line-break/>http {<text:line-break/><text:s text:c="4"/>server {<text:line-break/><text:s text:c="8"/>listen [::]:80 default ipv6only=off;<text:line-break/><text:line-break/><text:s text:c="8"/>root /srv/nginx/htdocs;<text:line-break/><text:s text:c="8"/>index index.html index.htm;<text:line-break/><text:line-break/><text:s text:c="8"/>server_name localhost;<text:line-break/><text:line-break/><text:s text:c="8"/># html page stuff<text:line-break/><text:s text:c="8"/>location / {<text:line-break/><text:s text:c="16"/>try_files $uri $uri/ /index.html;<text:line-break/><text:s text:c="8"/>}<text:line-break/><text:line-break/><text:s text:c="8"/>location /releases {<text:line-break/><text:s text:c="15"/>alias /srv/releases;<text:line-break/><text:s text:c="15"/>autoindex on;<text:line-break/><text:s text:c="8"/>}<text:line-break/><text:line-break/><text:s text:c="8"/>location /releases/private {<text:line-break/><text:s text:c="16"/>alias /srv/releases/private;<text:line-break/><text:s text:c="16"/>auth_basic "Auf zum Atem!!1!";<text:line-break/><text:s text:c="16"/>auth_basic_user_file /etc/nginx/releases_htpasswd;<text:line-break/><text:s text:c="16"/>autoindex on;<text:line-break/><text:s text:c="8"/>}<text:line-break/><text:line-break/><text:s text:c="8"/># hls<text:line-break/><text:s text:c="8"/>location /hls {<text:line-break/><text:s text:c="12"/>types {<text:line-break/><text:s text:c="16"/>application/vnd.apple.mpegurl m3u8;<text:line-break/><text:s text:c="16"/>video/mp2t ts;<text:line-break/><text:s text:c="12"/>}<text:line-break/><text:line-break/><text:s text:c="12"/>alias /tmp/hls;<text:line-break/><text:s text:c="12"/>autoindex on;<text:line-break/><text:s text:c="8"/>}<text:line-break/><text:line-break/><text:s text:c="8"/># stats<text:line-break/><text:s text:c="8"/>location /stats/rtmp {<text:line-break/><text:s text:c="12"/>rtmp_stat all;<text:line-break/><text:s text:c="12"/>allow 127.0.0.1;<text:line-break/><text:s text:c="12"/>allow 195.54.164.160/29; # berlin<text:line-break/><text:s text:c="12"/>allow 188.40.235.220;<text:s text:c="4"/># oglarun → meise<text:line-break/><text:s text:c="12"/>deny all;<text:line-break/><text:s text:c="8"/>}<text:line-break/><text:line-break/><text:s text:c="8"/>location /stats/nginx {<text:line-break/><text:s text:c="12"/>stub_status on;<text:line-break/><text:s text:c="12"/>access_log<text:s text:c="3"/>off;<text:line-break/><text:s text:c="12"/>allow 127.0.0.1;<text:line-break/><text:s text:c="12"/>allow 195.54.164.160/29; # berlin<text:line-break/><text:s text:c="12"/>allow 188.40.235.220;<text:s text:c="4"/># oglarun → meise<text:line-break/><text:s text:c="12"/>deny all;<text:line-break/><text:s text:c="8"/>}<text:line-break/><text:s text:c="4"/>}<text:line-break/><text:line-break/>}<text:line-break/><text:line-break/>rtmp {<text:line-break/><text:s text:c="4"/>server {<text:line-break/><text:s text:c="8"/>listen [::]:1935 ipv6only=off;<text:line-break/><text:line-break/><text:s text:c="8"/>ping 30s;<text:line-break/><text:line-break/><text:s text:c="8"/># Disable audio until first video frame is sent.<text:line-break/><text:s text:c="8"/>wait_video on;<text:line-break/><text:s text:c="8"/># Send NetStream.Publish.Start and NetStream.Publish.Stop to subscribers.<text:line-break/><text:s text:c="8"/>publish_notify on;<text:line-break/><text:line-break/><text:s text:c="8"/># Synchronize audio and video streams. If subscriber bandwidth is not<text:line-break/><text:s text:c="8"/># enough to receive data at ublisher rate some frames are dropped by<text:line-break/><text:s text:c="8"/># server. This leads to synchronization problem. When timestamp<text:line-break/><text:s text:c="8"/># difference exceeds the value specified as sync argument an absolute<text:line-break/><text:s text:c="8"/># frame is sent fixing that. Default is 300ms.<text:line-break/><text:s text:c="8"/>sync 10ms;<text:line-break/><text:line-break/><text:s text:c="8"/>application stream {<text:line-break/><text:s text:c="12"/># enable live streaming<text:line-break/><text:s text:c="12"/>live on;<text:line-break/><text:s text:c="12"/>meta copy;<text:line-break/><text:line-break/><text:s text:c="12"/>hls on;<text:line-break/><text:s text:c="12"/>hls_path /tmp/hls;<text:line-break/><text:s text:c="12"/>hls_fragment 5;<text:line-break/><text:line-break/><text:s text:c="12"/># publish only from localhost<text:line-break/><text:s text:c="12"/>allow publish 127.0.0.1;<text:line-break/><text:s text:c="12"/>deny publish all;<text:line-break/><text:line-break/><text:s text:c="12"/>allow play all;<text:line-break/><text:s text:c="8"/>}<text:line-break/><text:s text:c="4"/>}<text:line-break/>}</text:p>
      <text:p text:style-name="Text_20_body">ffmpeg push:</text:p>
      <text:p text:style-name="Preformatted_20_Text">ffmpeg -re -i catcontent.ogg -threads 0 -pix_fmt yuv420p -profile:v baseline -preset fast -tune zerolatency -c:v libx264 -strict -2 -c:a aac -f flv rtmp://localhost:1935/stream/katze</text:p>
      <text:p text:style-name="Text_20_body">== hls</text:p>
      <text:p text:style-name="Text_20_body">/usr/local/nginx/conf/nginx.conf:</text:p>
      <text:p text:style-name="Text_20_body">→ siehe Abschnitt hls und http in der rtmp Konfiguration.</text:p>
      <text:p text:style-name="Text_20_body">ffmpeg push:</text:p>
      <text:p text:style-name="Preformatted_20_Text">ffmpeg -re -i catcontent.ogg -threads 0 -pix_fmt yuv420p -profile:v baseline -preset fast -tune zerolatency -c:v libx264 -strict -2 -c:a aac -f flv rtmp://localhost:1935/stream/katz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2::10:25</meta:creation-date>
    <dc:creator>Generated</dc:creator>
    <dc:date>2026-08-01T02::10:25</dc:date>
    <dc:language>en-US</dc:language>
    <meta:editing-cycles>1</meta:editing-cycles>
    <meta:editing-duration>PT0S</meta:editing-duration>
    <dc:title>nginx-rtmp-module</dc:title>
  </office:meta>
</office:document-meta>
</file>