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ultiview"/><text:bookmark-start text:name="__RefHeading___multiviews_1"/><text:bookmark-start text:name="multiviews"/>Multiviews<text:bookmark-end text:name="__RefHeading___multiviews_1"/><text:bookmark-end text:name="multiviews"/></text:h>
      <text:h text:style-name="Heading_20_3" text:outline-level="3"><text:bookmark-start text:name="__RefHeading___web_2"/><text:bookmark-start text:name="web"/>Web<text:bookmark-end text:name="__RefHeading___web_2"/><text:bookmark-end text:name="web"/></text:h>
      <text:p text:style-name="Text_20_body">Browser, können oft maximal 6 Verbindungen – kann man bei Firefox via network.http.max-persistent-connections-per-server entsprechend hochsetzen.</text:p>
      <text:list text:style-name="List_20_1" text:continue-numbering="false">
        <text:list-item>
          <text:p text:style-name="List_20_1_Content_First"> <text:a xlink:type="simple" xlink:href="https://voc.marudor.de" text:style-name="Internet_20_link" text:visited-style-name="Visited_20_Internet_20_Link">https://voc.marudor.de</text:a></text:p>
        </text:list-item>
        <text:list-item>
          <text:p text:style-name="List_20_1_Content_Last"> <text:a xlink:type="simple" xlink:href="http://streaming.media.ccc.de/" text:style-name="Internet_20_link" text:visited-style-name="Visited_20_Internet_20_Link">http://streaming.media.ccc.de/</text:a>&lt;$konferenz&gt;/multiview</text:p>
        </text:list-item>
      </text:list>
      <text:h text:style-name="Heading_20_3" text:outline-level="3"><text:bookmark-start text:name="__RefHeading___nativ_3"/><text:bookmark-start text:name="nativ"/>Nativ<text:bookmark-end text:name="__RefHeading___nativ_3"/><text:bookmark-end text:name="nativ"/></text:h>
      <text:p text:style-name="Text_20_body">mit i3 und mpv bei der froscon16</text:p>
      <text:p text:style-name="Preformatted_20_Text">#!/bin/bash<text:line-break/>i3 splitv<text:line-break/>mpv --no-audio --really-quiet rtmp://10.73.1.3:1935/stream/s1_native_hd &amp;<text:line-break/>P1=$?<text:line-break/>sleep 10<text:line-break/>mpv --no-audio --really-quiet rtmp://10.73.2.3:1935/stream/s2_native_hd &amp;<text:line-break/>P2=$?<text:line-break/>sleep 10<text:line-break/>mpv --no-audio --really-quiet rtmp://10.73.3.3:1935/stream/s3_native_hd &amp;<text:line-break/>P3=$?<text:line-break/>sleep 10<text:line-break/><text:line-break/>i3 focus parent<text:line-break/>i3 splith<text:line-break/>mpv --no-audio --really-quiet rtmp://10.73.4.3:1935/stream/s4_native_hd &amp;<text:line-break/>P4=$?<text:line-break/>sleep 10<text:line-break/>i3 splitv<text:line-break/>mpv --no-audio --really-quiet rtmp://10.73.5.3:1935/stream/s5_native_hd &amp;<text:line-break/>P5=$?<text:line-break/>sleep 10<text:line-break/>mpv --no-audio --really-quiet rtmp://10.73.6.3:1935/stream/s6_native_hd &amp;<text:line-break/>P6=$?<text:line-break/>sleep 10<text:line-break/>mpv --no-audio --really-quiet rtmp://10.73.7.3:1935/stream/s7_native_hd &amp;<text:line-break/>P7=$?<text:line-break/>read<text:line-break/><text:line-break/>kill -9 $P1<text:line-break/>kill -9 $P2<text:line-break/>kill -9 $P3<text:line-break/>kill -9 $P4<text:line-break/>kill -9 $P5<text:line-break/>kill -9 $P6<text:line-break/>kill -9 $P7</text:p>
      <text:p text:style-name="Text_20_body">Zwischen Firefox/iceweasel und mpv hin und her schalten</text:p>
      <text:p text:style-name="Preformatted_20_Text">while true; do xdotool key Super+1; sleep 10; xdotool key Super+2; sleep 10; d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view</dc:title>
  </office:meta>
</office:document-meta>
</file>