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rmcd24"/><text:bookmark-start text:name="__RefHeading___mrmcd2024_1"/><text:bookmark-start text:name="mrmcd2024"/>MRMCD2024<text:bookmark-end text:name="__RefHeading___mrmcd2024_1"/><text:bookmark-end text:name="mrmcd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hexa</text:p>
          <text:list text:style-name="List_20_1">
            <text:list-item>
              <text:p text:style-name="List_20_1_Content"> Sophie</text:p>
            </text:list-item>
            <text:list-item>
              <text:p text:style-name="List_20_1_Content"> Jack</text:p>
            </text:list-item>
            <text:list-item>
              <text:p text:style-name="List_20_1_Content"> jtbx</text:p>
            </text:list-item>
            <text:list-item>
              <text:p text:style-name="List_20_1_Content"> Elisa?</text:p>
            </text:list-item>
            <text:list-item>
              <text:p text:style-name="List_20_1_Content"> du?</text:p>
            </text:list-item>
          </text:list>
          <text:p text:style-name="LastListParagraph_Text_20_body">== Anwesenheit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rmcd24</dc:title>
  </office:meta>
</office:document-meta>
</file>