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qtt:topics"/><text:bookmark-start text:name="__RefHeading___mqtt_topics_1"/><text:bookmark-start text:name="mqtt_topics"/>MQTT Topics<text:bookmark-end text:name="__RefHeading___mqtt_topics_1"/><text:bookmark-end text:name="mqtt_topics"/></text:h>
      <text:h text:style-name="Heading_20_2" text:outline-level="2"><text:bookmark-start text:name="__RefHeading___voc_2"/><text:bookmark-start text:name="voc"/>/voc<text:bookmark-end text:name="__RefHeading___voc_2"/><text:bookmark-end text:name="voc"/></text:h>
      <text:h text:style-name="Heading_20_3" text:outline-level="3"><text:bookmark-start text:name="__RefHeading___voc_checkin_3"/><text:bookmark-start text:name="voc_checkin"/>/voc/checkin<text:bookmark-end text:name="__RefHeading___voc_checkin_3"/><text:bookmark-end text:name="voc_checki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 "name": "koeln.media.ccc.de", "interval": "60", "additional_data": { "uptime": 6533895.23 }}</text:p>
          </table:table-cell>
        </table:table-row>
      </table:table>
      <text:h text:style-name="Heading_20_3" text:outline-level="3"><text:bookmark-start text:name="__RefHeading___voc_tracker_4"/><text:bookmark-start text:name="voc_tracker"/>/voc/tracker<text:bookmark-end text:name="__RefHeading___voc_tracker_4"/><text:bookmark-end text:name="voc_track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{<text:line-break/><text:s text:c="2"/>"from_state": "postprocessed",<text:line-break/><text:s text:c="2"/>"title": "The Rube Goldberg Database - Introduction to Postgres functions and triggers",<text:line-break/><text:s text:c="2"/>"timestamp": "2022-05-21 15:57:48.799991+02",<text:line-break/><text:s text:c="2"/>"ticket_id": 105007,<text:line-break/><text:s text:c="2"/>"name": "releasing",<text:line-break/><text:s text:c="2"/>"to_state": "releasing",<text:line-break/><text:s text:c="2"/>"event": "RPC.assignNextUnassignedForState",<text:line-break/><text:s text:c="2"/>"fahrplan_id": 69,<text:line-break/><text:s text:c="2"/>"comment": null,<text:line-break/><text:s text:c="2"/>"id": 795396,<text:line-break/><text:s text:c="2"/>"encoding_profile": "HD-Master von TS (multilang, opt.: normalized, slides, auphonic, video filters, force 25 fps)"<text:line-break/>}</text:p>
          </table:table-cell>
        </table:table-row>
      </table:table>
      <text:h text:style-name="Heading_20_3" text:outline-level="3"><text:bookmark-start text:name="__RefHeading___voc_alert_5"/><text:bookmark-start text:name="voc_alert"/>/voc/alert<text:bookmark-end text:name="__RefHeading___voc_alert_5"/><text:bookmark-end text:name="voc_aler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{"msg":"releasing started releasing ticket 18 (International humanitarian law | HD-Master von TS (multilang, opt.: normalized, slides, auphonic, video filters, force 25 fps))","component":"tracker/gpn20","level":"info"}<text:line-break/>{"level":"error","component":"system/kernel/mixer3.lan","msg":"&lt;red&gt;CPU throttled!&lt;/red&gt;"}</text:p>
          </table:table-cell>
        </table:table-row>
      </table:table>
      <text:h text:style-name="Heading_20_3" text:outline-level="3"><text:bookmark-start text:name="__RefHeading___voc_alert-viri_6"/><text:bookmark-start text:name="voc_alert-viri"/>/voc/alert-viri<text:bookmark-end text:name="__RefHeading___voc_alert-viri_6"/><text:bookmark-end text:name="voc_alert-vir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"msg":"encoder3 finished recording ticket 83 (Solarinsel im Gartenhaus)","component":"tracker/gpn20","level":"info"}</text:p>
          </table:table-cell>
        </table:table-row>
      </table:table>
      <text:h text:style-name="Heading_20_2" text:outline-level="2"><text:bookmark-start text:name="__RefHeading___owntracks_7"/><text:bookmark-start text:name="owntracks"/>owntracks<text:bookmark-end text:name="__RefHeading___owntracks_7"/><text:bookmark-end text:name="owntracks"/></text:h>
      <text:h text:style-name="Heading_20_3" text:outline-level="3"><text:bookmark-start text:name="__RefHeading___owntracks_voc_8"/><text:bookmark-start text:name="owntracks_voc"/>owntracks/voc/#<text:bookmark-end text:name="__RefHeading___owntracks_voc_8"/><text:bookmark-end text:name="owntracks_vo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{<text:line-break/><text:s text:c="2"/>"_type": "location",<text:line-break/><text:s text:c="2"/>"lat": 49.00132371088822,<text:line-break/><text:s text:c="2"/>"lon": 8.384031338394543,<text:line-break/><text:s text:c="2"/>"batt": 100,<text:line-break/><text:s text:c="2"/>"tid": "\ud83d\ude8c",<text:line-break/><text:s text:c="2"/>"tst": 1653137053000,<text:line-break/><text:s text:c="2"/>"raw": {<text:line-break/><text:s text:c="4"/>"identifier": "AA3FF9E3-EFFD-4616-A9F5-2F6935CA126B",<text:line-break/><text:s text:c="4"/>"name": "Case 2"<text:line-break/><text:s text:c="4"/>"role": {<text:line-break/><text:s text:c="6"/>"name": "Eigener Name",<text:line-break/><text:s text:c="6"/>"emoji": "\ud83d\ude8c",<text:line-break/><text:s text:c="6"/>"identifier": 999<text:line-break/><text:s text:c="4"/>},<text:line-break/><text:s text:c="4"/>"serialNumber": "…",<text:line-break/><text:s text:c="4"/>"owner": "owner@localhost",<text:line-break/><text:s text:c="4"/>"batteryStatus": 1,<text:line-break/><text:s text:c="4"/>"lostModeMetadata": null,<text:line-break/><text:s text:c="4"/>"capabilities": 238,<text:line-break/><text:s text:c="4"/>"address": {<text:line-break/><text:s text:c="6"/>"label": "Lorenzstra\u00dfe 19",<text:line-break/><text:s text:c="6"/>"streetAddress": "19",<text:line-break/><text:s text:c="6"/>"countryCode": "DE",<text:line-break/><text:s text:c="6"/>"stateCode": null,<text:line-break/><text:s text:c="6"/>"administrativeArea": "Baden-W\u00fcrttemberg",<text:line-break/><text:s text:c="6"/>"streetName": "Lorenzstra\u00dfe",<text:line-break/><text:s text:c="6"/>"formattedAddressLines": [<text:line-break/><text:s text:c="8"/>"Lorenzstra\u00dfe 19",<text:line-break/><text:s text:c="8"/>"76135 Karlsruhe",<text:line-break/><text:s text:c="8"/>"Deutschland"<text:line-break/><text:s text:c="6"/>],<text:line-break/><text:s text:c="6"/>"mapItemFullAddress": "Lorenzstra\u00dfe 19, 76135 Karlsruhe",<text:line-break/><text:s text:c="6"/>"fullThroroughfare": "Lorenzstra\u00dfe 19",<text:line-break/><text:s text:c="6"/>"areaOfInterest": [],<text:line-break/><text:s text:c="6"/>"locality": "Karlsruhe",<text:line-break/><text:s text:c="6"/>"country": "Deutschland"<text:line-break/><text:s text:c="4"/>},<text:line-break/><text:s text:c="4"/>"location": {<text:line-break/><text:s text:c="6"/>"positionType": "crowdsourced",<text:line-break/><text:s text:c="6"/>"verticalAccuracy": -1,<text:line-break/><text:s text:c="6"/>"longitude": 8.384031338394543,<text:line-break/><text:s text:c="6"/>"floorLevel": -1,<text:line-break/><text:s text:c="6"/>"isInaccurate": false,<text:line-break/><text:s text:c="6"/>"isOld": true,<text:line-break/><text:s text:c="6"/>"horizontalAccuracy": 40.568497106376284,<text:line-break/><text:s text:c="6"/>"latitude": 49.00132371088822,<text:line-break/><text:s text:c="6"/>"timeStamp": 1653137053000,<text:line-break/><text:s text:c="6"/>"altitude": -1,<text:line-break/><text:s text:c="6"/>"locationFinished": true<text:line-break/><text:s text:c="4"/>},<text:line-break/><text:s text:c="4"/>"crowdSourcedLocation": {<text:line-break/><text:s text:c="6"/>"positionType": "crowdsourced",<text:line-break/><text:s text:c="6"/>"verticalAccuracy": -1,<text:line-break/><text:s text:c="6"/>"longitude": 8.384031338394543,<text:line-break/><text:s text:c="6"/>"floorLevel": -1,<text:line-break/><text:s text:c="6"/>"isInaccurate": false,<text:line-break/><text:s text:c="6"/>"isOld": true,<text:line-break/><text:s text:c="6"/>"horizontalAccuracy": 40.568497106376284,<text:line-break/><text:s text:c="6"/>"latitude": 49.00132371088822,<text:line-break/><text:s text:c="6"/>"timeStamp": 1653137053000,<text:line-break/><text:s text:c="6"/>"altitude": -1,<text:line-break/><text:s text:c="6"/>"locationFinished": true<text:line-break/><text:s text:c="4"/>}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qtt:topics</dc:title>
  </office:meta>
</office:document-meta>
</file>