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qtt:scripts"/><text:bookmark-start text:name="__RefHeading___mqtt_tools_1"/><text:bookmark-start text:name="mqtt_tools"/>MQTT Tools<text:bookmark-end text:name="__RefHeading___mqtt_tools_1"/><text:bookmark-end text:name="mqtt_tools"/></text:h>
      <text:p text:style-name="Text_20_body">leben inzwischen auf mng.c3voc.de:/home/voc/mqtt und tracker.c3voc.de:/home/voc/mqtt</text:p>
      <text:h text:style-name="Heading_20_2" text:outline-level="2"><text:bookmark-start text:name="__RefHeading___fahrplan-bot_2"/><text:bookmark-start text:name="fahrplan-bot"/>Fahrplan-Bot<text:bookmark-end text:name="__RefHeading___fahrplan-bot_2"/><text:bookmark-end text:name="fahrplan-bot"/></text:h>
      <text:p text:style-name="Text_20_body">Is now handled by a magic-meise script probably running on the tracker vm</text:p>
      <text:p text:style-name="Text_20_body"><text:span text:style-name="del">  ssh voc@mng.ber.c3voc.de  screen -S fahrpan  ./mqtt/run-fahrplan-monitor.sh</text:span></text:p>
      <text:h text:style-name="Heading_20_2" text:outline-level="2"><text:bookmark-start text:name="__RefHeading___fahrplan-diff-bot_3"/><text:bookmark-start text:name="fahrplan-diff-bot"/>Fahrplan-Diff-Bot<text:bookmark-end text:name="__RefHeading___fahrplan-diff-bot_3"/><text:bookmark-end text:name="fahrplan-diff-bot"/></text:h>
      <text:p text:style-name="Text_20_body">Is now handled by a magic-meise script probably running on the tracker vm</text:p>
      <text:p text:style-name="Text_20_body"><text:span text:style-name="del">  ssh voc@mng.ber.c3voc.de  screen -S fahrpan  ./mqtt/run-http-monitor.sh</text:span></text:p>
      <text:h text:style-name="Heading_20_2" text:outline-level="2"><text:bookmark-start text:name="__RefHeading___tracker-bot_4"/><text:bookmark-start text:name="tracker-bot"/>Tracker-Bot<text:bookmark-end text:name="__RefHeading___tracker-bot_4"/><text:bookmark-end text:name="tracker-bot"/></text:h>
      <text:p text:style-name="Text_20_body">Läuft als runsv Service auf <text:a xlink:type="simple" xlink:href="https://c3voc.de/wiki/intern:server:mebibyte.c3voc.de:tracker" text:style-name="Internet_20_link" text:visited-style-name="Visited_20_Internet_20_Link">tracker.c3voc.de</text:a>. Startet und stoppt dynamisch die Überwachung von Trackerprojekten, muss also nicht angefasst werden.</text:p>
      <text:p text:style-name="Text_20_body">Ein Wrapper-Skript liegt in <text:span text:style-name="Source_20_Text">/usr/local/bin/viri_tracker_monitor</text:span>, das eigentliche Skript in <text:span text:style-name="Source_20_Text">/home/voc/mqtt/provider/tracker</text:span>. Letzteres ist im Git <text:span text:style-name="Source_20_Text">git@mng.ber.c3voc.de:mqtt</text:span> versioniert.</text:p>
      <text:h text:style-name="Heading_20_2" text:outline-level="2"><text:bookmark-start text:name="__RefHeading___reminder-bot_5"/><text:bookmark-start text:name="reminder-bot"/>Reminder-Bot<text:bookmark-end text:name="__RefHeading___reminder-bot_5"/><text:bookmark-end text:name="reminder-bot"/></text:h>
      <text:p text:style-name="Text_20_body">Läuft immer™</text:p>
      <text:p text:style-name="Text_20_body">Falls man es such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service<text:span text:style-name="highlight_sy0">/</text:span>mqttbot<text:span text:style-name="highlight_sy0">/</text:span>run<text:line-break/><text:span text:style-name="highlight_co0">#!/bin/bash</text:span><text:line-break/> <text:line-break/><text:span text:style-name="highlight_kw3">exec</text:span> <text:span text:style-name="highlight_nu0">2</text:span><text:span text:style-name="highlight_sy0">&gt;&amp;</text:span><text:span text:style-name="highlight_nu0">1</text:span><text:line-break/> <text:line-break/><text:span text:style-name="highlight_kw3">export</text:span> <text:span text:style-name="highlight_re2">LANG</text:span>=en_US.UTF-<text:span text:style-name="highlight_nu0">8</text:span><text:line-break/> <text:line-break/><text:span text:style-name="highlight_kw3">cd</text:span> <text:span text:style-name="highlight_sy0">/</text:span>home<text:span text:style-name="highlight_sy0">/</text:span>reminder<text:line-break/><text:span text:style-name="highlight_kw3">exec</text:span> chpst <text:span text:style-name="highlight_re5">-u</text:span> reminder:reminder <text:span text:style-name="highlight_sy0">/</text:span>usr<text:span text:style-name="highlight_sy0">/</text:span>bin<text:span text:style-name="highlight_sy0">/</text:span><text:span text:style-name="highlight_kw2">perl</text:span> -Mlocal::<text:span text:style-name="highlight_re2">lib</text:span>=<text:span text:style-name="highlight_sy0">/</text:span>home<text:span text:style-name="highlight_sy0">/</text:span>reminder<text:span text:style-name="highlight_sy0">/</text:span>perl5 <text:span text:style-name="highlight_sy0">/</text:span>home<text:span text:style-name="highlight_sy0">/</text:span>reminder<text:span text:style-name="highlight_sy0">/</text:span>mqtt<text:span text:style-name="highlight_sy0">/</text:span>consumer<text:span text:style-name="highlight_sy0">/</text:span>irc<text:span text:style-name="highlight_sy0">/</text:span>bot.p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service<text:span text:style-name="highlight_sy0">/</text:span>reminder<text:span text:style-name="highlight_sy0">/</text:span>run<text:line-break/><text:span text:style-name="highlight_co0">#!/bin/bash</text:span><text:line-break/> <text:line-break/><text:span text:style-name="highlight_kw3">exec</text:span> <text:span text:style-name="highlight_nu0">2</text:span><text:span text:style-name="highlight_sy0">&gt;&amp;</text:span><text:span text:style-name="highlight_nu0">1</text:span><text:line-break/> <text:line-break/><text:span text:style-name="highlight_kw3">export</text:span> <text:span text:style-name="highlight_re2">LANG</text:span>=en_US.UTF-<text:span text:style-name="highlight_nu0">8</text:span><text:line-break/> <text:line-break/><text:span text:style-name="highlight_kw3">cd</text:span><text:s text:c="2"/><text:span text:style-name="highlight_sy0">/</text:span>home<text:span text:style-name="highlight_sy0">/</text:span>reminder<text:line-break/><text:span text:style-name="highlight_kw3">exec</text:span> chpst <text:span text:style-name="highlight_re5">-u</text:span> reminder:reminder <text:span text:style-name="highlight_sy0">/</text:span>usr<text:span text:style-name="highlight_sy0">/</text:span>bin<text:span text:style-name="highlight_sy0">/</text:span>ruby <text:span text:style-name="highlight_sy0">/</text:span>home<text:span text:style-name="highlight_sy0">/</text:span>reminder<text:span text:style-name="highlight_sy0">/</text:span>mqtt<text:span text:style-name="highlight_sy0">/</text:span>provider<text:span text:style-name="highlight_sy0">/</text:span>reminder<text:span text:style-name="highlight_sy0">/</text:span>client.rb<text:s text:c="2"/><text:span text:style-name="highlight_re5">-d</text:span> 195.54.164.163 <text:span text:style-name="highlight_re5">-u</text:span> reminder <text:span text:style-name="highlight_re5">-p</text:span> <text:span text:style-name="highlight_st_h">'eddy!flute!Curl'</text:span> <text:span text:style-name="highlight_re5">-f</text:span> <text:span text:style-name="highlight_sy0">/</text:span>home<text:span text:style-name="highlight_sy0">/</text:span>reminder<text:span text:style-name="highlight_sy0">/</text:span>data.json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service<text:span text:style-name="highlight_sy0">/</text:span>mixer-watch<text:span text:style-name="highlight_sy0">/</text:span>run<text:line-break/><text:span text:style-name="highlight_co0">#!/bin/bash</text:span><text:line-break/> <text:line-break/><text:span text:style-name="highlight_kw3">exec</text:span> <text:span text:style-name="highlight_nu0">2</text:span><text:span text:style-name="highlight_sy0">&gt;&amp;</text:span><text:span text:style-name="highlight_nu0">1</text:span><text:line-break/> <text:line-break/><text:span text:style-name="highlight_kw3">export</text:span> <text:span text:style-name="highlight_re2">LANG</text:span>=en_US.UTF-<text:span text:style-name="highlight_nu0">8</text:span><text:line-break/> <text:line-break/><text:span text:style-name="highlight_kw3">cd</text:span> <text:span text:style-name="highlight_sy0">/</text:span>home<text:span text:style-name="highlight_sy0">/</text:span>reminder<text:line-break/><text:span text:style-name="highlight_kw3">exec</text:span> chpst <text:span text:style-name="highlight_re5">-u</text:span> reminder:reminder <text:span text:style-name="highlight_sy0">/</text:span>usr<text:span text:style-name="highlight_sy0">/</text:span>bin<text:span text:style-name="highlight_sy0">/</text:span><text:span text:style-name="highlight_kw2">perl</text:span> -Mlocal::<text:span text:style-name="highlight_re2">lib</text:span>=<text:span text:style-name="highlight_sy0">/</text:span>home<text:span text:style-name="highlight_sy0">/</text:span>reminder<text:span text:style-name="highlight_sy0">/</text:span>perl5 <text:span text:style-name="highlight_sy0">/</text:span>home<text:span text:style-name="highlight_sy0">/</text:span>reminder<text:span text:style-name="highlight_sy0">/</text:span>mqtt<text:span text:style-name="highlight_sy0">/</text:span>consumer<text:span text:style-name="highlight_sy0">/</text:span>irc<text:span text:style-name="highlight_sy0">/</text:span>bot-mixer-watch.p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qtt:scripts</dc:title>
  </office:meta>
</office:document-meta>
</file>