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lt"/><text:bookmark-start text:name="__RefHeading___melt_encoding_sniplets_1"/><text:bookmark-start text:name="melt_encoding_sniplets"/>melt encoding sniplets<text:bookmark-end text:name="__RefHeading___melt_encoding_sniplets_1"/><text:bookmark-end text:name="melt_encoding_sniplets"/></text:h>
      <text:p text:style-name="Text_20_body">siehe auch <text:a xlink:type="simple" xlink:href="https://www.mltframework.org/plugins/ConsumerAvformat/" text:style-name="Internet_20_link" text:visited-style-name="Visited_20_Internet_20_Link">https://www.mltframework.org/plugins/ConsumerAvformat/</text:a></text:p>
      <text:h text:style-name="Heading_20_2" text:outline-level="2"><text:bookmark-start text:name="__RefHeading___voc_export_profile_encoding_profile_2"/><text:bookmark-start text:name="voc_export_profile_encoding_profile"/>VOC export profile encoding profile<text:bookmark-end text:name="__RefHeading___voc_export_profile_encoding_profile_2"/><text:bookmark-end text:name="voc_export_profile_encoding_profile"/></text:h>
      <text:p text:style-name="Preformatted_20_Text">&lt;consumer pix_fmt="yuv420p" rescale="bilinear" width="1920" aspect="1,77778" top_field_first="2" preset="medium" f="mp4" flags2="-dct8x8" g="13" maxrate="5000k" bufsize="8192k" threads="0" vcodec="libx264" progressive="1" real_time="-3" bf="2" ab="192k" target="/mnt/usb/lnp256_fade2b.mp4" vpre="medium" r="50" height="1080" minrate="100k " acodec="aac" deinterlace_method="yadif" crf="21" ar="48000" vprofile="main" movflags="+faststart" mlt_service="avformat"/&gt;</text:p>
      <text:h text:style-name="Heading_20_2" text:outline-level="2"><text:bookmark-start text:name="__RefHeading___group_sniplets_to_uncut.mlt_3"/><text:bookmark-start text:name="group_sniplets_to_uncut.mlt"/>group sniplets to uncut.mlt<text:bookmark-end text:name="__RefHeading___group_sniplets_to_uncut.mlt_3"/><text:bookmark-end text:name="group_sniplets_to_uncut.mlt"/></text:h>
      <text:p text:style-name="Preformatted_20_Text">melt -consumer xml babylon-2018-05-26_21-08-38-22834.ts babylon-2018-05-26_21-11-38-22834.ts &gt; uncut.mlt</text:p>
      <text:h text:style-name="Heading_20_2" text:outline-level="2"><text:bookmark-start text:name="__RefHeading___dg50_encoding_4"/><text:bookmark-start text:name="dg50_encoding"/>dg50 encoding<text:bookmark-end text:name="__RefHeading___dg50_encoding_4"/><text:bookmark-end text:name="dg50_encoding"/></text:h>
      <text:p text:style-name="Text_20_body">Direkter encode aus den fuse-ts files</text:p>
      <text:p text:style-name="Preformatted_20_Text">/home/voc/Shotcut.app/melt -progress -track \<text:line-break/> /video/datengarten/intros/50.ts \<text:line-break/>/opt/crs/fuse/datengarten/hd-capture-2/50/uncut.ts in=1857 out=$((1*60*60*25+3*60*25+52*25)) \<text:line-break/>/opt/crs/fuse/datengarten/hd-capture-2/50/uncut.ts in=$((1*60*60*25+18*60*25+2*25)) out=162370 \<text:line-break/> /video/datengarten/intros/outro.ts \<text:line-break/> -attach-track frei0r.hqdn3d \<text:line-break/> -consumer avformat:/video/datengarten/tmp/dg50-out3.mp4 f=mp4 acodec=aac ab=192k \<text:line-break/> vcodec=libx264 crf=20 vminrate=100k vmaxrate=5000k vpreset="medium" \<text:line-break/> movflags=+faststart bufsize=8192k pix_fmt=yuv420p threads=8</text:p>
      <text:p text:style-name="Text_20_body">Reencode des fertigen hd.mp4 um die pause herauszuschneiden (pause 1:04:00 → 1:18:11)</text:p>
      <text:p text:style-name="Preformatted_20_Text">melt -progress \<text:line-break/> /video/datengarten/tmp/50-hd-camonly.mp4 in=0 out=96000 \<text:line-break/> /video/datengarten/tmp/50-hd-camonly.mp4 in=117275 \<text:line-break/> -consumer avformat:/home/voc/dg50-out.mp4 f=mp4 acodec=aac ab=192k vcodec=libx264 crf=20\<text:line-break/> bufsize=8192k minrate=100k maxrate=5000k vprofile=main vlevel=4.0 movflags=+faststart pix_fmt=yuv420p</text:p>
      <text:h text:style-name="Heading_20_2" text:outline-level="2"><text:bookmark-start text:name="__RefHeading___timvideo_5"/><text:bookmark-start text:name="timvideo"/>timvideo<text:bookmark-end text:name="__RefHeading___timvideo_5"/><text:bookmark-end text:name="timvideo"/></text:h>
      <text:p text:style-name="Preformatted_20_Text">xvfb-run -a melt /encode-final/lca2014-intro.dv \<text:line-break/> -filter watermark:"/encode-tmp/gentilli/101/101-title.png" \<text:line-break/><text:s text:c="2"/>in=300 out=500 composite.progressive=1 producer.align=centre composite.valign=c<text:s text:c="2"/>composite.halign=c \<text:line-break/> /encode-tmp/gentilli/101/start-101.dv \<text:line-break/> /encode-tmp/gentilli/101/2014-01-09_15-42-23.dv \<text:line-break/> /encode-tmp/gentilli/101/2014-01-09_16-18-04.dv \<text:line-break/> /encode-tmp/getilli/101/2014-01-09_16-21-59.dv \<text:line-break/> /encode-fin1al/lca2014-exit.dv -consumer avformat</text:p>
      <text:h text:style-name="Heading_20_2" text:outline-level="2"><text:bookmark-start text:name="__RefHeading___channel_mapping_6"/><text:bookmark-start text:name="channel_mapping"/>channel mapping<text:bookmark-end text:name="__RefHeading___channel_mapping_6"/><text:bookmark-end text:name="channel_mapping"/></text:h>
      <text:p text:style-name="Preformatted_20_Text">melt ./${file[$i]} $INOUT -profile pal -filter channelcopy to=1 from=0 \<text:line-break/>-consumer avformat:./${output[$i]}.webm progress=1 vb=1000k quality=good deadline=good \<text:line-break/>deinterlace=1 deinterlace_method=yadif</text:p>
      <text:h text:style-name="Heading_20_2" text:outline-level="2"><text:bookmark-start text:name="__RefHeading___shotcut_kdenlive_project_file_rendern_7"/><text:bookmark-start text:name="shotcut_kdenlive_project_file_rendern"/>shotcut/kdenlive project file rendern<text:bookmark-end text:name="__RefHeading___shotcut_kdenlive_project_file_rendern_7"/><text:bookmark-end text:name="shotcut_kdenlive_project_file_rendern"/></text:h>
      <text:p text:style-name="Text_20_body">mono mp4 z.B. Repair mit Backup Recording aus Kamera rendern:</text:p>
      <text:p text:style-name="Preformatted_20_Text">melt -progress -track --project 1005.mlt<text:s text:c="2"/>-consumer avformat:./1005-cut.mp4 f=mp4 acodec=aac ab=192k channels=1 vcodec=libx264 crf=20 bufsize=8192k minrate=100k maxrate=5000k vprofile=main vlevel=4.0 movflags=+faststart pix_fmt=yuv420p</text:p>
      <text:h text:style-name="Heading_20_2" text:outline-level="2"><text:bookmark-start text:name="__RefHeading___melt_transcode_fosdem_8"/><text:bookmark-start text:name="melt_transcode_fosdem"/>melt transcode (fosdem)<text:bookmark-end text:name="__RefHeading___melt_transcode_fosdem_8"/><text:bookmark-end text:name="melt_transcode_fosd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</text:span><text:line-break/><text:span text:style-name="highlight_co0">#<text:s text:c="8"/>(c) 2013-2015 Holger Levsen<text:s text:c="9"/>holger@layer-acht.org</text:span><text:line-break/><text:span text:style-name="highlight_co0">#<text:s text:c="8"/>GPL2 licenced</text:span><text:line-break/> <text:line-break/>title<text:span text:style-name="highlight_br0">[</text:span><text:span text:style-name="highlight_nu0">0</text:span><text:span text:style-name="highlight_br0">]</text:span>=<text:span text:style-name="highlight_st0">"Stretching out for trustworthy reproducible builds"</text:span><text:line-break/>speaker<text:span text:style-name="highlight_br0">[</text:span><text:span text:style-name="highlight_nu0">0</text:span><text:span text:style-name="highlight_br0">]</text:span>=<text:span text:style-name="highlight_st0">"Holger and Lunar"</text:span><text:line-break/><text:span text:style-name="highlight_kw2">file</text:span><text:span text:style-name="highlight_br0">[</text:span><text:span text:style-name="highlight_nu0">0</text:span><text:span text:style-name="highlight_br0">]</text:span>=<text:span text:style-name="highlight_st0">"k1105_la_fontaine_a_31_142433.mp4"</text:span><text:line-break/>begin_offset<text:span text:style-name="highlight_br0">[</text:span><text:span text:style-name="highlight_nu0">0</text:span><text:span text:style-name="highlight_br0">]</text:span>=<text:span text:style-name="highlight_st0">"9385"</text:span><text:line-break/>end_offset<text:span text:style-name="highlight_br0">[</text:span><text:span text:style-name="highlight_nu0">0</text:span><text:span text:style-name="highlight_br0">]</text:span>=<text:span text:style-name="highlight_st0">"17913"</text:span><text:line-break/> <text:line-break/> <text:line-break/><text:span text:style-name="highlight_re2">videos</text:span>=<text:span text:style-name="highlight_nu0">1</text:span><text:line-break/> <text:line-break/><text:span text:style-name="highlight_kw1">for</text:span> i <text:span text:style-name="highlight_kw1">in</text:span> $<text:span text:style-name="highlight_br0">(</text:span><text:span text:style-name="highlight_kw2">seq</text:span> <text:span text:style-name="highlight_nu0">0</text:span> <text:span text:style-name="highlight_re1">$videos</text:span><text:span text:style-name="highlight_br0">)</text:span> ; <text:span text:style-name="highlight_kw1">do</text:span><text:line-break/><text:tab/><text:span text:style-name="highlight_kw1">if</text:span> <text:span text:style-name="highlight_br0">[</text:span> <text:span text:style-name="highlight_re5">-z</text:span> <text:span text:style-name="highlight_st0">"<text:span text:style-name="highlight_es3">${file[$i]}</text:span>"</text:span> <text:span text:style-name="highlight_br0">]</text:span> ; <text:span text:style-name="highlight_kw1">then</text:span> <text:line-break/><text:tab/><text:tab/><text:span text:style-name="highlight_kw3">continue</text:span><text:line-break/><text:tab/><text:span text:style-name="highlight_kw1">fi</text:span><text:line-break/><text:tab/><text:span text:style-name="highlight_kw1">if</text:span> <text:span text:style-name="highlight_br0">[</text:span> <text:span text:style-name="highlight_re5">-z</text:span> <text:span text:style-name="highlight_st0">"<text:span text:style-name="highlight_es3">${speaker[$i]}</text:span>"</text:span> <text:span text:style-name="highlight_br0">]</text:span> ; <text:span text:style-name="highlight_kw1">then</text:span> <text:line-break/><text:tab/><text:tab/><text:span text:style-name="highlight_kw3">echo</text:span> <text:span text:style-name="highlight_st0">"<text:span text:style-name="highlight_es3">${title[$i]}</text:span> using <text:span text:style-name="highlight_es3">${file[$i]}</text:span>"</text:span><text:line-break/><text:tab/><text:tab/>output<text:span text:style-name="highlight_br0">[</text:span><text:span text:style-name="highlight_re1">$i</text:span><text:span text:style-name="highlight_br0">]</text:span>=$<text:span text:style-name="highlight_br0">(</text:span><text:span text:style-name="highlight_kw3">echo</text:span> <text:span text:style-name="highlight_co1">${title[$i]}</text:span> <text:span text:style-name="highlight_sy0">|</text:span> <text:span text:style-name="highlight_kw2">sed</text:span> <text:span text:style-name="highlight_re5">-s</text:span> <text:span text:style-name="highlight_st0">"s# #_#g"</text:span> <text:span text:style-name="highlight_br0">)</text:span><text:line-break/><text:tab/><text:span text:style-name="highlight_kw1">else</text:span><text:tab/><text:line-break/><text:tab/><text:tab/><text:span text:style-name="highlight_kw3">echo</text:span> <text:span text:style-name="highlight_st0">"<text:span text:style-name="highlight_es3">${title[$i]}</text:span> by <text:span text:style-name="highlight_es3">${speaker[$i]}</text:span> using <text:span text:style-name="highlight_es3">${file[$i]}</text:span>"</text:span><text:line-break/><text:tab/><text:tab/>output<text:span text:style-name="highlight_br0">[</text:span><text:span text:style-name="highlight_re1">$i</text:span><text:span text:style-name="highlight_br0">]</text:span>=$<text:span text:style-name="highlight_br0">(</text:span><text:span text:style-name="highlight_kw3">echo</text:span> <text:span text:style-name="highlight_co1">${title[$i]}</text:span> by <text:span text:style-name="highlight_co1">${speaker[$i]}</text:span> <text:span text:style-name="highlight_sy0">|</text:span> <text:span text:style-name="highlight_kw2">sed</text:span> <text:span text:style-name="highlight_re5">-s</text:span> <text:span text:style-name="highlight_st0">"s# #_#g"</text:span> <text:span text:style-name="highlight_br0">)</text:span><text:line-break/><text:tab/><text:span text:style-name="highlight_kw1">fi</text:span><text:line-break/><text:tab/><text:span text:style-name="highlight_kw3">echo</text:span> <text:span text:style-name="highlight_st0">"<text:s text:c="17"/>-&gt; <text:span text:style-name="highlight_es3">${output[$i]}</text:span>"</text:span><text:line-break/><text:tab/><text:span text:style-name="highlight_re2">IN</text:span>=<text:span text:style-name="highlight_st0">""</text:span><text:line-break/><text:tab/><text:span text:style-name="highlight_re2">OUT</text:span>=<text:span text:style-name="highlight_st0">""</text:span><text:line-break/><text:tab/><text:span text:style-name="highlight_co0"># 25 frames per second</text:span><text:line-break/><text:tab/><text:span text:style-name="highlight_kw1">if</text:span> <text:span text:style-name="highlight_br0">[</text:span> <text:span text:style-name="highlight_sy0">!</text:span> <text:span text:style-name="highlight_re5">-z</text:span> <text:span text:style-name="highlight_co1">${begin_offset[$i]}</text:span> <text:span text:style-name="highlight_br0">]</text:span> ; <text:span text:style-name="highlight_kw1">then</text:span><text:line-break/><text:tab/><text:tab/><text:span text:style-name="highlight_re2">IN</text:span>=<text:span text:style-name="highlight_st0">"in=<text:span text:style-name="highlight_es4">$(echo ${begin_offset[$i]}*25|bc)</text:span>"</text:span><text:line-break/><text:tab/><text:span text:style-name="highlight_kw1">fi</text:span><text:line-break/><text:tab/><text:span text:style-name="highlight_kw1">if</text:span> <text:span text:style-name="highlight_br0">[</text:span> <text:span text:style-name="highlight_sy0">!</text:span> <text:span text:style-name="highlight_re5">-z</text:span> <text:span text:style-name="highlight_co1">${end_offset[$i]}</text:span> <text:span text:style-name="highlight_br0">]</text:span> ; <text:span text:style-name="highlight_kw1">then</text:span><text:line-break/><text:tab/><text:tab/><text:span text:style-name="highlight_re2">OUT</text:span>=<text:span text:style-name="highlight_st0">"out=<text:span text:style-name="highlight_es4">$(echo ${end_offset[$i]}*25|bc)</text:span>"</text:span><text:line-break/><text:tab/><text:span text:style-name="highlight_kw1">fi</text:span><text:line-break/><text:tab/><text:span text:style-name="highlight_re2">INOUT</text:span>=<text:span text:style-name="highlight_st0">"<text:span text:style-name="highlight_es2">$IN</text:span> <text:span text:style-name="highlight_es2">$OUT</text:span>"</text:span><text:line-break/><text:tab/><text:span text:style-name="highlight_kw3">echo</text:span> <text:span text:style-name="highlight_re1">$INOUT</text:span><text:line-break/><text:tab/><text:span text:style-name="highlight_kw1">if</text:span> <text:span text:style-name="highlight_br0">[</text:span> <text:span text:style-name="highlight_sy0">!</text:span> <text:span text:style-name="highlight_re5">-f</text:span> .<text:span text:style-name="highlight_sy0">/</text:span><text:span text:style-name="highlight_co1">${output[$i]}</text:span>.webm <text:span text:style-name="highlight_br0">]</text:span> ; <text:span text:style-name="highlight_kw1">then</text:span><text:line-break/><text:tab/><text:tab/>melt .<text:span text:style-name="highlight_sy0">/</text:span><text:span text:style-name="highlight_co1">${file[$i]}</text:span> <text:span text:style-name="highlight_re1">$INOUT</text:span> <text:span text:style-name="highlight_re5">-profile</text:span> pal <text:span text:style-name="highlight_re5">-filter</text:span> channelcopy <text:span text:style-name="highlight_re2">to</text:span>=<text:span text:style-name="highlight_nu0">1</text:span> <text:span text:style-name="highlight_re2">from</text:span>=<text:span text:style-name="highlight_nu0">0</text:span> \<text:line-break/><text:tab/><text:tab/> <text:span text:style-name="highlight_re5">-consumer</text:span> avformat:.<text:span text:style-name="highlight_sy0">/</text:span><text:span text:style-name="highlight_co1">${output[$i]}</text:span>.webm <text:span text:style-name="highlight_re2">progress</text:span>=<text:span text:style-name="highlight_nu0">1</text:span> <text:span text:style-name="highlight_re2">vb</text:span>=1000k <text:span text:style-name="highlight_re2">quality</text:span>=good \<text:line-break/><text:tab/><text:tab/> <text:span text:style-name="highlight_re2">deadline</text:span>=good <text:span text:style-name="highlight_re2">deinterlace</text:span>=<text:span text:style-name="highlight_nu0">1</text:span> <text:span text:style-name="highlight_re2">deinterlace_method</text:span>=yadif<text:line-break/><text:tab/><text:span text:style-name="highlight_kw1">fi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lt</dc:title>
  </office:meta>
</office:document-meta>
</file>