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lt"/><text:bookmark-start text:name="__RefHeading___melt_encoding_sniplets_1"/><text:bookmark-start text:name="melt_encoding_sniplets"/>melt encoding sniplets<text:bookmark-end text:name="__RefHeading___melt_encoding_sniplets_1"/><text:bookmark-end text:name="melt_encoding_sniplets"/></text:h>
      <text:p text:style-name="Text_20_body">siehe auch <text:a xlink:type="simple" xlink:href="https://www.mltframework.org/plugins/ConsumerAvformat/" text:style-name="Internet_20_link" text:visited-style-name="Visited_20_Internet_20_Link">https://www.mltframework.org/plugins/ConsumerAvformat/</text:a></text:p>
      <text:h text:style-name="Heading_20_2" text:outline-level="2"><text:bookmark-start text:name="__RefHeading___voc_export_profile_encoding_profile_2"/><text:bookmark-start text:name="voc_export_profile_encoding_profile"/>VOC export profile encoding profile<text:bookmark-end text:name="__RefHeading___voc_export_profile_encoding_profile_2"/><text:bookmark-end text:name="voc_export_profile_encoding_profile"/></text:h>
      <text:list text:style-name="List_20_1" text:continue-numbering="false">
        <text:list-item>
          <text:p text:style-name="List_20_1_Content_First">XML code for manually editing the mlt file &lt;code&gt; &lt;consumer
pix_fmt=“yuv420p” rescale=“bilinear” width=“1920” aspect=“1,77778”
top_field_first=“2” preset=“medium” f=“mp4” flags2=“-dct8x8” g=“13”
maxrate=“5000k” bufsize=“8192k” threads=“0” vcodec=“libx264”
progressive=“1” real_time=“-3” bf=“2” ab=“192k”
target=“/mnt/usb/lnp256_fade2b.mp4” vpre=“medium” r=“50” height=“1080”
minrate=“100k ” acodec=“aac” deinterlace_method=“yadif” crf=“21”
ar=“48000” vprofile=“main” movflags=“+faststart”
mlt_service=“avformat”/&gt; &lt;/code&gt;</text:p>
        </text:list-item>
        <text:list-item>
          <text:p text:style-name="List_20_1_Content_Last">if you want to endoder with Shotcut, add a new profile and paste the
following options: &lt;code&gt; pix_fmt=yuv420p rescale=bilinear
width=1920 aspect=1,77778 top_field_first=2 preset=medium f=mp4
flags2=-dct8x8 g=13 maxrate=5000k bufsize=8192k threads=0
vcodec=libx264 progressive=1 real_time=-3 bf=2 ab=192k vpre=medium
r=50 height=1080 minrate=100k acodec=aac deinterlace_method=yadif
crf=21 ar=48000 vprofile=main movflags=+faststart &lt;/code&gt;</text:p>
        </text:list-item>
      </text:list>
      <text:h text:style-name="Heading_20_2" text:outline-level="2"><text:bookmark-start text:name="__RefHeading___group_sniplets_to_uncut.mlt_3"/><text:bookmark-start text:name="group_sniplets_to_uncut.mlt"/>group sniplets to uncut.mlt<text:bookmark-end text:name="__RefHeading___group_sniplets_to_uncut.mlt_3"/><text:bookmark-end text:name="group_sniplets_to_uncut.mlt"/></text:h>
      <text:p text:style-name="Text_20_body">&lt;code&gt; melt -consumer xml babylon-2018-05-26_21-08-38-22834.ts
babylon-2018-05-26_21-11-38-22834.ts &gt; uncut.mlt &lt;/code&gt;</text:p>
      <text:h text:style-name="Heading_20_2" text:outline-level="2"><text:bookmark-start text:name="__RefHeading___dg50_encoding_4"/><text:bookmark-start text:name="dg50_encoding"/>dg50 encoding<text:bookmark-end text:name="__RefHeading___dg50_encoding_4"/><text:bookmark-end text:name="dg50_encoding"/></text:h>
      <text:p text:style-name="Text_20_body">Direkter encode aus den fuse-ts files &lt;code&gt;
/home/voc/Shotcut.app/melt -progress -track <text:line-break/>
/video/datengarten/intros/50.ts <text:line-break/>
/opt/crs/fuse/datengarten/hd-capture-2/50/uncut.ts in=1857
out=$<text:note text:id="ftn0" text:note-class="footnote"><text:note-citation text:label="1)">1)</text:note-citation><text:note-body><text:p text:style-name="Text_20_body">1*60*60*25+3*60*25+52*25</text:p></text:note-body></text:note> <text:line-break/>
/opt/crs/fuse/datengarten/hd-capture-2/50/uncut.ts
in=$<text:note text:id="ftn1" text:note-class="footnote"><text:note-citation text:label="2)">2)</text:note-citation><text:note-body><text:p text:style-name="Text_20_body">1*60*60*25+18*60*25+2*25</text:p></text:note-body></text:note> out=162370 <text:line-break/>
/video/datengarten/intros/outro.ts <text:line-break/>-attach-track frei0r.hqdn3d <text:line-break/>
-consumer avformat:/video/datengarten/tmp/dg50-out3.mp4 f=mp4 acodec=aac
ab=192k <text:line-break/>vcodec=libx264 crf=20 vminrate=100k vmaxrate=5000k
vpreset=“medium” <text:line-break/>movflags=+faststart bufsize=8192k pix_fmt=yuv420p
threads=8 &lt;/code&gt;</text:p>
      <text:p text:style-name="Text_20_body">Reencode des fertigen hd.mp4 um die pause herauszuschneiden (pause
1:04:00 -&gt; 1:18:11) &lt;code&gt; melt -progress <text:line-break/>
/video/datengarten/tmp/50-hd-camonly.mp4 in=0 out=96000 <text:line-break/>
/video/datengarten/tmp/50-hd-camonly.mp4 in=117275 <text:line-break/>-consumer
avformat:/home/voc/dg50-out.mp4 f=mp4 acodec=aac ab=192k vcodec=libx264
crf=20<text:line-break/>bufsize=8192k minrate=100k maxrate=5000k vprofile=main
vlevel=4.0 movflags=+faststart pix_fmt=yuv420p &lt;/code&gt;</text:p>
      <text:h text:style-name="Heading_20_2" text:outline-level="2"><text:bookmark-start text:name="__RefHeading___timvideo_5"/><text:bookmark-start text:name="timvideo"/>timvideo<text:bookmark-end text:name="__RefHeading___timvideo_5"/><text:bookmark-end text:name="timvideo"/></text:h>
      <text:p text:style-name="Text_20_body">&lt;code&gt;xvfb-run -a melt /encode-final/lca2014-intro.dv <text:line-break/>-filter
watermark:“/encode-tmp/gentilli/101/101-title.png” <text:line-break/>in=300 out=500
composite.progressive=1 producer.align=centre composite.valign=c
composite.halign=c <text:line-break/>/encode-tmp/gentilli/101/start-101.dv <text:line-break/>
/encode-tmp/gentilli/101/2014-01-09_15-42-23.dv <text:line-break/>
/encode-tmp/gentilli/101/2014-01-09_16-18-04.dv <text:line-break/>
/encode-tmp/getilli/101/2014-01-09_16-21-59.dv <text:line-break/>
/encode-fin1al/lca2014-exit.dv -consumer avformat &lt;/code&gt;</text:p>
      <text:h text:style-name="Heading_20_2" text:outline-level="2"><text:bookmark-start text:name="__RefHeading___channel_mapping_6"/><text:bookmark-start text:name="channel_mapping"/>channel mapping<text:bookmark-end text:name="__RefHeading___channel_mapping_6"/><text:bookmark-end text:name="channel_mapping"/></text:h>
      <text:p text:style-name="Text_20_body">melt ./${file[$i]} $INOUT -profile pal -filter channelcopy to=1
from=0 <text:line-break/>-consumer avformat:./${output[$i]}.webm progress=1
vb=1000k quality=good deadline=good <text:line-break/>deinterlace=1
deinterlace_method=yadif</text:p>
      <text:h text:style-name="Heading_20_2" text:outline-level="2"><text:bookmark-start text:name="__RefHeading___shotcut_kdenlive_project_file_rendern_7"/><text:bookmark-start text:name="shotcut_kdenlive_project_file_rendern"/>shotcut/kdenlive project file rendern<text:bookmark-end text:name="__RefHeading___shotcut_kdenlive_project_file_rendern_7"/><text:bookmark-end text:name="shotcut_kdenlive_project_file_rendern"/></text:h>
      <text:p text:style-name="Text_20_body">mono mp4 z.B. Repair mit Backup Recording aus Kamera rendern:</text:p>
      <text:p text:style-name="Text_20_body">melt -progress -track –project 1005.mlt -consumer
avformat:./1005-cut.mp4 f=mp4 acodec=aac ab=192k channels=1
vcodec=libx264 crf=20 bufsize=8192k minrate=100k maxrate=5000k
vprofile=main vlevel=4.0 movflags=+faststart pix_fmt=yuv420p</text:p>
      <text:h text:style-name="Heading_20_2" text:outline-level="2"><text:bookmark-start text:name="__RefHeading___melt_transcode_fosdem_8"/><text:bookmark-start text:name="melt_transcode_fosdem"/>melt transcode (fosdem)<text:bookmark-end text:name="__RefHeading___melt_transcode_fosdem_8"/><text:bookmark-end text:name="melt_transcode_fosdem"/></text:h>
      <text:p text:style-name="Text_20_body">&lt;code bash&gt;</text:p>
      <text:list text:style-name="Numbering_20_1" text:continue-numbering="false">
        <text:list-item>
          <text:p text:style-name="Numbering_20_1_Content_First">!/bin/bash #</text:p>
        </text:list-item>
        <text:list-item>
          <text:p text:style-name="Numbering_20_1_Content">(c) 2013-2015 Holger Levsen holger@layer-acht.org</text:p>
        </text:list-item>
        <text:list-item>
          <text:p text:style-name="Numbering_20_1_Content_Last">GPL2 licenced</text:p>
        </text:list-item>
      </text:list>
      <text:p text:style-name="Text_20_body">title[0]=“Stretching out for trustworthy reproducible builds”
speaker[0]=“Holger and Lunar”
file[0]=“k1105_la_fontaine_a_31_142433.mp4” begin_offset[0]=“9385”
end_offset[0]=“17913”</text:p>
      <text:p text:style-name="Text_20_body">videos=1</text:p>
      <text:p text:style-name="Text_20_body">for i in $(seq 0 $videos) ; do if [ -z “${file[$i]}” ] ; then
continue fi if [ -z “${speaker[$i]}” ] ; then echo
“${title[$i]} using ${file[$i]}” output[$i]=$(echo
${title[$i]} | sed -s “s# #_#g” ) else echo “${title[$i]} by
${speaker[$i]} using ${file[$i]}” output[$i]=$(echo
${title[$i]} by ${speaker[$i]} | sed -s “s# #_#g” ) fi echo “
-&gt; ${output[$i]}” IN=“” OUT=“”</text:p>
      <text:list text:style-name="Numbering_20_1" text:continue-numbering="false">
        <text:list-item>
          <text:p text:style-name="LastListParagraph_Numbering_20_1_Content_First">25 frames per second if [ ! -z ${begin_offset[$i]} ] ; then
IN=“in=$(echo ${begin_offset[$i]}*25|bc)” fi if [ ! -z
${end_offset[$i]} ] ; then OUT=“out=$(echo
${end_offset[$i]}*25|bc)” fi INOUT=“$IN $OUT” echo $INOUT
if [ ! -f ./${output[$i]}.webm ] ; then melt ./${file[$i]}
$INOUT -profile pal -filter channelcopy to=1 from=0 <text:line-break/>-consumer
avformat:./${output[$i]}.webm progress=1 vb=1000k quality=good
<text:line-break/>deadline=good deinterlace=1 deinterlace_method=yadif fi done
&lt;/cod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4::06:20</meta:creation-date>
    <dc:creator>Generated</dc:creator>
    <dc:date>2026-08-09T04::06:20</dc:date>
    <dc:language>en-US</dc:language>
    <meta:editing-cycles>1</meta:editing-cycles>
    <meta:editing-duration>PT0S</meta:editing-duration>
    <dc:title>melt</dc:title>
  </office:meta>
</office:document-meta>
</file>