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"/><text:bookmark-start text:name="__RefHeading___meetings_1"/><text:bookmark-start text:name="meetings"/>Meetings<text:bookmark-end text:name="__RefHeading___meetings_1"/><text:bookmark-end text:name="meetings"/></text:h>
      <text:p text:style-name="Text_20_body"><text:a xlink:type="simple" xlink:href="https://c3voc.de/wiki/meetings:meeting" text:style-name="Internet_20_link" text:visited-style-name="Visited_20_Internet_20_Link"> create a new meeting</text:a>.</text:p>
      <text:p text:style-name="Text_20_body">—- datatable —- cols : %pageid%, art, ort, begin, ende, start_zeit,
end_zeit, link_url, tags headers : Titel, Art, Ort, Begin, Ende,
Startzeit, Endzeit, Link, Tags filter : %class%=meeting and :
%pageid%!=meetings:template and : %pageid%meetings:* sort : ^Begin</text:p>
      <text:p text:style-name="Horizontal_20_Line"/>
      <text:p text:style-name="Text_20_body">/* this table is used by
<text:a xlink:type="simple" xlink:href="https://github.com/voc/eventkalender/blob/master/lib/eventkalender/scraper.rb" text:style-name="Internet_20_link" text:visited-style-name="Visited_20_Internet_20_Link">https://github.com/voc/eventkalender/blob/master/lib/eventkalender/scraper.rb</text:a>
to provide the data in different formats on
<text:a xlink:type="simple" xlink:href="https://c3voc.de/eventkalender" text:style-name="Internet_20_link" text:visited-style-name="Visited_20_Internet_20_Link">https://c3voc.de/eventkalender</text:a>. -&gt; Please only add new rows on the
right and / or ask meise . 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5::50:31</meta:creation-date>
    <dc:creator>Generated</dc:creator>
    <dc:date>2026-07-27T05::50:31</dc:date>
    <dc:language>en-US</dc:language>
    <meta:editing-cycles>1</meta:editing-cycles>
    <meta:editing-duration>PT0S</meta:editing-duration>
    <dc:title>meetings</dc:title>
  </office:meta>
</office:document-meta>
</file>