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cc-vorort-2016-02-10"/><text:bookmark-start text:name="__RefHeading___foss4g_wcc_begehung_1"/><text:bookmark-start text:name="foss4g_wcc_begehung"/>FOSS4G WCC Begehung<text:bookmark-end text:name="__RefHeading___foss4g_wcc_begehung_1"/><text:bookmark-end text:name="foss4g_wcc_bege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9::02:59</meta:creation-date>
    <dc:creator>Generated</dc:creator>
    <dc:date>2026-08-01T19::02:59</dc:date>
    <dc:language>en-US</dc:language>
    <meta:editing-cycles>1</meta:editing-cycles>
    <meta:editing-duration>PT0S</meta:editing-duration>
    <dc:title>meetings:wcc-vorort-2016-02-10</dc:title>
  </office:meta>
</office:document-meta>
</file>