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tomix_geekend_2016"/><text:bookmark-start text:name="__RefHeading___voctomix_geekend_2016_1"/><text:bookmark-start text:name="voctomix_geekend_2016"/>Voctomix Geekend 2016<text:bookmark-end text:name="__RefHeading___voctomix_geekend_2016_1"/><text:bookmark-end text:name="voctomix_geekend_2016"/></text:h>
      <text:p text:style-name="Text_20_body">Wir wollen die Stabilitäts- und Performance-Probleme von <text:a xlink:type="simple" xlink:href="https://github.com/voc/voctomix" text:style-name="Internet_20_link" text:visited-style-name="Visited_20_Internet_20_Link">Voctomix</text:a> genau analysieren und beheben, die Mischer-GUI überarbeiten und das Deployment (Debian-Pakete, systemd-Units, Ansible) fertigstellen. Wenn es die Zeit erlaubt wollen wir uns mit Playout, Slide-Recording und Audio-Backup-Recording beschäftigen.</text:p>
      <text:list text:style-name="List_20_1" text:continue-numbering="false">
        <text:list-item>
          <text:p text:style-name="List_20_1_Content_First">habs verpeilt einzutragen aber bin dabei ~derpeter</text:p>
          <text:list text:style-name="List_20_1">
            <text:list-item>
              <text:p text:style-name="List_20_1_Content"> Ich habs ebenfalls verplant einzutragen aber bin dabei ~björn</text:p>
            </text:list-item>
          </text:list>
          <text:p text:style-name="LastListParagraph_Text_20_body">== An / AbreiseSinning wäre wohl Freitag anzureisen=== BerlinVermutlich fahren wir mit Björns Auto (danimo, björn, derpeter, meise?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tomix_geekend_2016</dc:title>
  </office:meta>
</office:document-meta>
</file>