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tomix-2016-09"/><text:bookmark-start text:name="__RefHeading___voctomix_dev-planung_1"/><text:bookmark-start text:name="voctomix_dev-planung"/>Voctomix Dev-Planung<text:bookmark-end text:name="__RefHeading___voctomix_dev-planung_1"/><text:bookmark-end text:name="voctomix_dev-planung"/></text:h>
      <text:p text:style-name="Text_20_body">Wollen wir Szenen-Buttons oder Checkboxen für A/B Default-Auswahl oder beides? Wie wollen wir Defaults konfigurieren - per Composition-Mode oder global? Wollen wir composition Modes mit mehr als 2 Quellen anbieten und wenn ja - wie?</text:p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tomix-2016-09</dc:title>
  </office:meta>
</office:document-meta>
</file>