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tomix-2015-12"/><text:bookmark-start text:name="__RefHeading___voctomix_operations_crashkurs_1"/><text:bookmark-start text:name="voctomix_operations_crashkurs"/>Voctomix Operations Crashkurs<text:bookmark-end text:name="__RefHeading___voctomix_operations_crashkurs_1"/><text:bookmark-end text:name="voctomix_operations_crashkurs"/></text:h>
      <text:p text:style-name="Text_20_body">MaZderMind gibt derpeter, danimo und wer sonst noch will einen Operations Crashkurs für Voctomix auf dem Sendezentrum. Ich würde mal so <text:span text:style-name="Strong_20_Emphasis">1 1/2 Stunden</text:span> bis <text:span text:style-name="Strong_20_Emphasis">2 Stunden</text:span> einplanen.</text:p>
      <text:list text:style-name="List_20_1" text:continue-numbering="false">
        <text:list-item>
          <text:p text:style-name="List_20_1_Content_First">atze sieht seine Teilnahme als optional / nicht terminbestimmend an, und hat sich nur eingetragen, damit er im Zweifelsfall benachrichtigt wird</text:p>
          <text:list text:style-name="List_20_1">
            <text:list-item>
              <text:p text:style-name="List_20_1_Content_Last"> Auf dem “kurzen Dienstweg” für Sonntag 13.12. terminier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tomix-2015-12</dc:title>
  </office:meta>
</office:document-meta>
</file>