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825"/><text:bookmark-start text:name="__RefHeading___c3voc_mumble_august_2025_1"/><text:bookmark-start text:name="c3voc_mumble_august_2025"/>C3VOC Mumble August 2025<text:bookmark-end text:name="__RefHeading___c3voc_mumble_august_2025_1"/><text:bookmark-end text:name="c3voc_mumble_august_2025"/></text:h>
      <text:h text:style-name="Heading_20_2" text:outline-level="2"><text:bookmark-start text:name="__RefHeading___anwesende_2"/><text:bookmark-start text:name="anwesende"/>Anwesende<text:bookmark-end text:name="__RefHeading___anwesende_2"/><text:bookmark-end text:name="anwesende"/></text:h>
      <text:list text:style-name="List_20_1" text:continue-numbering="false">
        <text:list-item>
          <text:p text:style-name="List_20_1_Content_First"> commanderred</text:p>
        </text:list-item>
        <text:list-item>
          <text:p text:style-name="List_20_1_Content"> Dario (hammer065)</text:p>
        </text:list-item>
        <text:list-item>
          <text:p text:style-name="List_20_1_Content"> derchris</text:p>
        </text:list-item>
        <text:list-item>
          <text:p text:style-name="List_20_1_Content"> joliyea</text:p>
        </text:list-item>
        <text:list-item>
          <text:p text:style-name="List_20_1_Content"> jtbx</text:p>
        </text:list-item>
        <text:list-item>
          <text:p text:style-name="List_20_1_Content"> jwacalex</text:p>
        </text:list-item>
        <text:list-item>
          <text:p text:style-name="List_20_1_Content"> Kampfhamster</text:p>
        </text:list-item>
        <text:list-item>
          <text:p text:style-name="List_20_1_Content"> Kunsi</text:p>
        </text:list-item>
        <text:list-item>
          <text:p text:style-name="List_20_1_Content"> krobin</text:p>
        </text:list-item>
        <text:list-item>
          <text:p text:style-name="List_20_1_Content"> leiko</text:p>
        </text:list-item>
        <text:list-item>
          <text:p text:style-name="List_20_1_Content"> moe</text:p>
        </text:list-item>
        <text:list-item>
          <text:p text:style-name="List_20_1_Content"> mole</text:p>
        </text:list-item>
        <text:list-item>
          <text:p text:style-name="List_20_1_Content"> Mr_Captcha</text:p>
        </text:list-item>
        <text:list-item>
          <text:p text:style-name="List_20_1_Content"> OliveACG</text:p>
        </text:list-item>
        <text:list-item>
          <text:p text:style-name="List_20_1_Content_Last"> sophie</text:p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h text:style-name="Heading_20_3" text:outline-level="3"><text:bookmark-start text:name="__RefHeading___case_2.0_4"/><text:bookmark-start text:name="case_2.0"/>Case 2.0<text:bookmark-end text:name="__RefHeading___case_2.0_4"/><text:bookmark-end text:name="case_2.0"/></text:h>
      <text:list text:style-name="List_20_1" text:continue-numbering="false">
        <text:list-item>
          <text:p text:style-name="List_20_1_Content_First"> Erste Veranstaltungen passiert, Abbau ging massiv schneller als in der Vergangenheit</text:p>
        </text:list-item>
        <text:list-item>
          <text:p text:style-name="List_20_1_Content"> Aufbau ist auch merklich schneller, was bei länger lief: entweder eigenheiten Location oder noch nicht eingearbeitet</text:p>
        </text:list-item>
        <text:list-item>
          <text:p text:style-name="List_20_1_Content"> Benchmark: Raum mit Case von OpenSUSE nach altem Konzept war merklich langsamer</text:p>
        </text:list-item>
        <text:list-item>
          <text:p text:style-name="List_20_1_Content"> Inventarsystem fehlt, wird auf der MRMCD weiter bearbeitet</text:p>
          <text:list text:style-name="List_20_1">
            <text:list-item>
              <text:p text:style-name="List_20_1_Content"> details zur orientiereung (stativ, module) mit in die doku</text:p>
            </text:list-item>
          </text:list>
        </text:list-item>
        <text:list-item>
          <text:p text:style-name="List_20_1_Content"> Es wurde begonnen eine Doku für das neue Casekonzept zu machen. Auf der MRMCD wird es weiter überarbeitet</text:p>
        </text:list-item>
        <text:list-item>
          <text:p text:style-name="List_20_1_Content"> Ameise ist in Bestellung</text:p>
        </text:list-item>
        <text:list-item>
          <text:p text:style-name="List_20_1_Content_Last"> Storage / Backup auf MRMCD weiter bearbeiten</text:p>
        </text:list-item>
      </text:list>
      <text:h text:style-name="Heading_20_3" text:outline-level="3"><text:bookmark-start text:name="__RefHeading___alte_flightcases_5"/><text:bookmark-start text:name="alte_flightcases"/>Alte Flightcases<text:bookmark-end text:name="__RefHeading___alte_flightcases_5"/><text:bookmark-end text:name="alte_flightcases"/></text:h>
      <text:list text:style-name="List_20_1" text:continue-numbering="false">
        <text:list-item>
          <text:p text:style-name="LastListParagraph_List_20_1_Content_First"> Müssen bis 30.09.2025 weg sein, aktuell warten wir auf die Liste von der CCCV wg Steurntr</text:p>
        </text:list-item>
      </text:list>
      <text:h text:style-name="Heading_20_3" text:outline-level="3"><text:bookmark-start text:name="__RefHeading___kommende_veranstaltungen_6"/><text:bookmark-start text:name="kommende_veranstaltungen"/>Kommende Veranstaltungen<text:bookmark-end text:name="__RefHeading___kommende_veranstaltungen_6"/><text:bookmark-end text:name="kommende_veranstaltungen"/></text:h>
      <text:h text:style-name="Heading_20_4" text:outline-level="4"><text:bookmark-start text:name="__RefHeading___mrmcd_7"/><text:bookmark-start text:name="mrmcd"/>MRMCD<text:bookmark-end text:name="__RefHeading___mrmcd_7"/><text:bookmark-end text:name="mrmcd"/></text:h>
      <text:list text:style-name="List_20_1" text:continue-numbering="false">
        <text:list-item>
          <text:p text:style-name="LastListParagraph_List_20_1_Content_First"> Läuft soweit</text:p>
        </text:list-item>
      </text:list>
      <text:h text:style-name="Heading_20_4" text:outline-level="4"><text:bookmark-start text:name="__RefHeading___juliacon_local_paris_2025_8"/><text:bookmark-start text:name="juliacon_local_paris_2025"/>Juliacon Local Paris 2025<text:bookmark-end text:name="__RefHeading___juliacon_local_paris_2025_8"/><text:bookmark-end text:name="juliacon_local_paris_2025"/></text:h>
      <text:list text:style-name="List_20_1" text:continue-numbering="false">
        <text:list-item>
          <text:p text:style-name="List_20_1_Content_First"> <text:a xlink:type="simple" xlink:href="https://juliacon.org/local/paris2025/" text:style-name="Internet_20_link" text:visited-style-name="Visited_20_Internet_20_Link">https://juliacon.org/local/paris2025/</text:a></text:p>
        </text:list-item>
        <text:list-item>
          <text:p text:style-name="List_20_1_Content"> Dates: Thursday 02 and Friday 03 October 2025</text:p>
        </text:list-item>
        <text:list-item>
          <text:p text:style-name="List_20_1_Content"> Location: Cnam Paris - 292 rue Saint-Martin 75003 Paris France</text:p>
        </text:list-item>
        <text:list-item>
          <text:p text:style-name="List_20_1_Content_Last"> Leider absage, da wir keinerlei Zeit haben</text:p>
        </text:list-item>
      </text:list>
      <text:h text:style-name="Heading_20_4" text:outline-level="4"><text:bookmark-start text:name="__RefHeading___datenspuren_9"/><text:bookmark-start text:name="datenspuren"/>Datenspuren<text:bookmark-end text:name="__RefHeading___datenspuren_9"/><text:bookmark-end text:name="datenspuren"/></text:h>
      <text:list text:style-name="List_20_1" text:continue-numbering="false">
        <text:list-item>
          <text:p text:style-name="List_20_1_Content_First"> mole kennt die cases noch nicht, krobin kennt sich soweit (er sagt: semi) mit den cases aus</text:p>
        </text:list-item>
        <text:list-item>
          <text:p text:style-name="List_20_1_Content"> tracker ist auch nicht nicht eingerichtet</text:p>
        </text:list-item>
        <text:list-item>
          <text:p text:style-name="List_20_1_Content"> kunsi kann remote auf die sachen gucken</text:p>
        </text:list-item>
        <text:list-item>
          <text:p text:style-name="List_20_1_Content"> die woche schaut sich mole das config management an</text:p>
        </text:list-item>
        <text:list-item>
          <text:p text:style-name="List_20_1_Content_Last"> Inventar / Prüfen erfolgt zur Zeit über das Wiki und die Listen dort</text:p>
        </text:list-item>
      </text:list>
      <text:h text:style-name="Heading_20_4" text:outline-level="4"><text:bookmark-start text:name="__RefHeading___queiicode_10"/><text:bookmark-start text:name="queiicode"/>QueIIcode<text:bookmark-end text:name="__RefHeading___queiicode_10"/><text:bookmark-end text:name="queiicode"/></text:h>
      <text:list text:style-name="List_20_1" text:continue-numbering="false">
        <text:list-item>
          <text:p text:style-name="List_20_1_Content_First"> findet statt, orga läuft, ~15 lectures erwartbar, 1 case</text:p>
        </text:list-item>
        <text:list-item>
          <text:p text:style-name="List_20_1_Content"> event: 2025-09-26 18:00 - 2025-09-28 21:00</text:p>
        </text:list-item>
        <text:list-item>
          <text:p text:style-name="List_20_1_Content"> lagerfähig ab 2025-09-25 bis 2025-10-0.</text:p>
        </text:list-item>
        <text:list-item>
          <text:p text:style-name="List_20_1_Content_Last"> aufbau/abbau je ein tag (für uns vmtl egal)</text:p>
        </text:list-item>
      </text:list>
      <text:h text:style-name="Heading_20_3" text:outline-level="3"><text:bookmark-start text:name="__RefHeading___logistik_11"/><text:bookmark-start text:name="logistik"/>Logistik<text:bookmark-end text:name="__RefHeading___logistik_11"/><text:bookmark-end text:name="logistik"/></text:h>
      <text:list text:style-name="List_20_1" text:continue-numbering="false">
        <text:list-item>
          <text:p text:style-name="List_20_1_Content_First"> MRMCD 2025-09-12    2025-09-14</text:p>
          <text:list text:style-name="List_20_1">
            <text:list-item>
              <text:p text:style-name="List_20_1_Content"> Datenspuren 2025-09-19 16:00    2025-09-21 18:00</text:p>
            </text:list-item>
            <text:list-item>
              <text:p text:style-name="List_20_1_Content"> Mega-Knowledgecamp 2025-09-20 08:00    2025-09-21 23:00</text:p>
            </text:list-item>
            <text:list-item>
              <text:p text:style-name="List_20_1_Content"> Quellcode 2025-09-26 18:00    2025-09-28 23:42</text:p>
            </text:list-item>
            <text:list-item>
              <text:p text:style-name="List_20_1_Content_Last"> All Systems Go 2025-09-30    2025-10-01</text:p>
            </text:list-item>
          </text:list>
        </text:list-item>
      </text:list>
      <text:h text:style-name="Heading_20_3" text:outline-level="3"><text:bookmark-start text:name="__RefHeading___c3_12"/><text:bookmark-start text:name="c3"/>39c3<text:bookmark-end text:name="__RefHeading___c3_12"/><text:bookmark-end text:name="c3"/></text:h>
      <text:list text:style-name="List_20_1" text:continue-numbering="false">
        <text:list-item>
          <text:p text:style-name="List_20_1_Content_First"> Treffen in kleiner Runde von Leuten die Meta-Themen interesse habe</text:p>
          <text:list text:style-name="List_20_1">
            <text:list-item>
              <text:p text:style-name="List_20_1_Content"> Vorschlag für dieses Jahr (=Ansprechpersonen, auch für kurzfristige Sachen)</text:p>
              <text:list text:style-name="List_20_1">
                <text:list-item>
                  <text:p text:style-name="List_20_1_Content"> Meta → Kunsi, lhampe, dax, jwacalex</text:p>
                </text:list-item>
                <text:list-item>
                  <text:p text:style-name="List_20_1_Content"> Saal A/V → JayJay</text:p>
                </text:list-item>
                <text:list-item>
                  <text:p text:style-name="List_20_1_Content"> Infrastruktur / Netzwerk → ?</text:p>
                </text:list-item>
                <text:list-item>
                  <text:p text:style-name="List_20_1_Content"> Recording / Streaming → ?</text:p>
                </text:list-item>
                <text:list-item>
                  <text:p text:style-name="List_20_1_Content"> He(ll|p)desk → ?</text:p>
                </text:list-item>
                <text:list-item>
                  <text:p text:style-name="List_20_1_Content"> Engel → joliyea, jtbx</text:p>
                </text:list-item>
              </text:list>
            </text:list-item>
            <text:list-item>
              <text:p text:style-name="List_20_1_Content"> Termine</text:p>
              <text:list text:style-name="List_20_1">
                <text:list-item>
                  <text:p text:style-name="List_20_1_Content"> Kickoff: 6. Oktober - Kickoff</text:p>
                </text:list-item>
                <text:list-item>
                  <text:p text:style-name="List_20_1_Content"> 29. Oktober - Meeting #1</text:p>
                </text:list-item>
                <text:list-item>
                  <text:p text:style-name="List_20_1_Content"> 13. November - Meeting #2</text:p>
                </text:list-item>
                <text:list-item>
                  <text:p text:style-name="List_20_1_Content"> 26. November - Meeting #3</text:p>
                </text:list-item>
                <text:list-item>
                  <text:p text:style-name="List_20_1_Content"> 8. Dezember - Meeting #4</text:p>
                </text:list-item>
                <text:list-item>
                  <text:p text:style-name="List_20_1_Content"> 17. Dezember - Meeting #5</text:p>
                </text:list-item>
                <text:list-item>
                  <text:p text:style-name="List_20_1_Content"> 21. Dezember - Final Meeting (Monthly C3VOC)</text:p>
                </text:list-item>
                <text:list-item>
                  <text:p text:style-name="List_20_1_Content"> 25. Dezember - 21:00 Uhr Daily Meeting</text:p>
                </text:list-item>
                <text:list-item>
                  <text:p text:style-name="List_20_1_Content"> 26. Dezember - 22:00 Uhr</text:p>
                </text:list-item>
                <text:list-item>
                  <text:p text:style-name="List_20_1_Content"> Veranstaltungstage: 10.00 Uhr</text:p>
                </text:list-item>
              </text:list>
            </text:list-item>
            <text:list-item>
              <text:p text:style-name="List_20_1_Content"> Mumble vs BigBlueButton</text:p>
              <text:list text:style-name="List_20_1">
                <text:list-item>
                  <text:p text:style-name="List_20_1_Content"> Mumble skaliert nicht immer gut</text:p>
                </text:list-item>
              </text:list>
            </text:list-item>
            <text:list-item>
              <text:p text:style-name="List_20_1_Content"> Großer KickOff in Berlin (20. September, 10:00 Uhr)</text:p>
              <text:list text:style-name="List_20_1">
                <text:list-item>
                  <text:p text:style-name="List_20_1_Content"> danimo ggF.</text:p>
                </text:list-item>
                <text:list-item>
                  <text:p text:style-name="List_20_1_Content"> jwacalex</text:p>
                </text:list-item>
              </text:list>
            </text:list-item>
            <text:list-item>
              <text:p text:style-name="List_20_1_Content_Last"> jtbx arbeitet an neuen c3lingo-Konsol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825</dc:title>
  </office:meta>
</office:document-meta>
</file>