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725"/><text:bookmark-start text:name="__RefHeading___c3voc_mumble_juli_2025_1"/><text:bookmark-start text:name="c3voc_mumble_juli_2025"/>C3VOC Mumble Juli 2025<text:bookmark-end text:name="__RefHeading___c3voc_mumble_juli_2025_1"/><text:bookmark-end text:name="c3voc_mumble_juli_2025"/></text:h>
      <text:h text:style-name="Heading_20_1" text:outline-level="1"><text:bookmark-start text:name="__RefHeading___protokoll_2"/><text:bookmark-start text:name="protokoll"/>Protokoll<text:bookmark-end text:name="__RefHeading___protokoll_2"/><text:bookmark-end text:name="protokoll"/></text:h>
      <text:h text:style-name="Heading_20_2" text:outline-level="2"><text:bookmark-start text:name="__RefHeading___anwesende_3"/><text:bookmark-start text:name="anwesende"/>Anwesende<text:bookmark-end text:name="__RefHeading___anwesende_3"/><text:bookmark-end text:name="anwesende"/></text:h>
      <text:list text:style-name="List_20_1" text:continue-numbering="false">
        <text:list-item>
          <text:p text:style-name="List_20_1_Content_First">Alyx</text:p>
        </text:list-item>
        <text:list-item>
          <text:p text:style-name="List_20_1_Content">Alex</text:p>
        </text:list-item>
        <text:list-item>
          <text:p text:style-name="List_20_1_Content">Dario</text:p>
        </text:list-item>
        <text:list-item>
          <text:p text:style-name="List_20_1_Content">danimo</text:p>
        </text:list-item>
        <text:list-item>
          <text:p text:style-name="List_20_1_Content">hexchen (im entropia)</text:p>
        </text:list-item>
        <text:list-item>
          <text:p text:style-name="List_20_1_Content">Ivo</text:p>
        </text:list-item>
        <text:list-item>
          <text:p text:style-name="List_20_1_Content">joliyea</text:p>
        </text:list-item>
        <text:list-item>
          <text:p text:style-name="List_20_1_Content">jtbx</text:p>
        </text:list-item>
        <text:list-item>
          <text:p text:style-name="List_20_1_Content">justJanne</text:p>
        </text:list-item>
        <text:list-item>
          <text:p text:style-name="List_20_1_Content">jwacalex</text:p>
        </text:list-item>
        <text:list-item>
          <text:p text:style-name="List_20_1_Content">krobin</text:p>
        </text:list-item>
        <text:list-item>
          <text:p text:style-name="List_20_1_Content">Kunsi</text:p>
        </text:list-item>
        <text:list-item>
          <text:p text:style-name="List_20_1_Content">L3D (auch im entropia)</text:p>
        </text:list-item>
        <text:list-item>
          <text:p text:style-name="List_20_1_Content">leiko</text:p>
        </text:list-item>
        <text:list-item>
          <text:p text:style-name="List_20_1_Content">lukas2511</text:p>
        </text:list-item>
        <text:list-item>
          <text:p text:style-name="List_20_1_Content">Mr_Captcha</text:p>
        </text:list-item>
        <text:list-item>
          <text:p text:style-name="List_20_1_Content">Sophie</text:p>
        </text:list-item>
        <text:list-item>
          <text:p text:style-name="List_20_1_Content_Last">thunfisch (nicht im entropia)</text:p>
        </text:list-item>
      </text:list>
      <text:h text:style-name="Heading_20_2" text:outline-level="2"><text:bookmark-start text:name="__RefHeading___agenda_4"/><text:bookmark-start text:name="agenda"/>Agenda<text:bookmark-end text:name="__RefHeading___agenda_4"/><text:bookmark-end text:name="agenda"/></text:h>
      <text:h text:style-name="Heading_20_3" text:outline-level="3"><text:bookmark-start text:name="__RefHeading___events_5"/><text:bookmark-start text:name="events"/>Events<text:bookmark-end text:name="__RefHeading___events_5"/><text:bookmark-end text:name="events"/></text:h>
      <text:h text:style-name="Heading_20_4" text:outline-level="4"><text:bookmark-start text:name="__RefHeading___akademy_6"/><text:bookmark-start text:name="akademy"/>Akademy<text:bookmark-end text:name="__RefHeading___akademy_6"/><text:bookmark-end text:name="akademy"/></text:h>
      <text:list text:style-name="List_20_1" text:continue-numbering="false">
        <text:list-item>
          <text:p text:style-name="List_20_1_Content_First">Informationen: <text:a xlink:type="simple" xlink:href="https://c3voc.de/wiki/events:akademy2025" text:style-name="Internet_20_link" text:visited-style-name="Visited_20_Internet_20_Link">https://c3voc.de/wiki/events:akademy2025</text:a></text:p>
        </text:list-item>
        <text:list-item>
          <text:p text:style-name="List_20_1_Content">danimo kann keine Ansprechperson machen, am besten jemand mit Kentnissen vom neuen Case</text:p>
        </text:list-item>
        <text:list-item>
          <text:p text:style-name="List_20_1_Content">hexchen und L3D hätten interesse, allerdings nicht in der Vorarbeit</text:p>
        </text:list-item>
        <text:list-item>
          <text:p text:style-name="List_20_1_Content_Last">danimo klärt ab, was in der Vorbereitung zu tun ist und danach wird entschieden</text:p>
        </text:list-item>
      </text:list>
      <text:h text:style-name="Heading_20_4" text:outline-level="4"><text:bookmark-start text:name="__RefHeading___nordlicht_demoparty_2025_7"/><text:bookmark-start text:name="nordlicht_demoparty_2025"/>Nordlicht Demoparty 2025<text:bookmark-end text:name="__RefHeading___nordlicht_demoparty_2025_7"/><text:bookmark-end text:name="nordlicht_demoparty_2025"/></text:h>
      <text:list text:style-name="List_20_1" text:continue-numbering="false">
        <text:list-item>
          <text:p text:style-name="List_20_1_Content_First">war dieses WE, nur streaming. ist soweit gut gelaufen.</text:p>
        </text:list-item>
        <text:list-item>
          <text:p text:style-name="List_20_1_Content">Anfrage kam bei hexchen privat rein</text:p>
        </text:list-item>
        <text:list-item>
          <text:p text:style-name="List_20_1_Content_Last">Niemand wusste so direkt davon, daher sowas immer irgendwo auf voc@ oder matrix oder so spiegeln</text:p>
        </text:list-item>
      </text:list>
      <text:h text:style-name="Heading_20_4" text:outline-level="4"><text:bookmark-start text:name="__RefHeading___tuebinger_tage_der_digitalen_freiheit_8"/><text:bookmark-start text:name="tuebinger_tage_der_digitalen_freiheit"/>4. Tübinger Tage der digitalen Freiheit<text:bookmark-end text:name="__RefHeading___tuebinger_tage_der_digitalen_freiheit_8"/><text:bookmark-end text:name="tuebinger_tage_der_digitalen_freiheit"/></text:h>
      <text:list text:style-name="List_20_1" text:continue-numbering="false">
        <text:list-item>
          <text:p text:style-name="List_20_1_Content_First">war dieses WE, nur streaming (CWTV on-site), releasing.</text:p>
        </text:list-item>
        <text:list-item>
          <text:p text:style-name="List_20_1_Content_Last">ist soweit gut gelaufen. Vielen Dank für das schnelle nacharbeiten, und sorry für die sehr, sehr späte Support-Anfrage bzgl. streaming.media.ccc.de (thunfisch)</text:p>
        </text:list-item>
      </text:list>
      <text:h text:style-name="Heading_20_4" text:outline-level="4"><text:bookmark-start text:name="__RefHeading___why2025_9"/><text:bookmark-start text:name="why2025"/>WHY2025<text:bookmark-end text:name="__RefHeading___why2025_9"/><text:bookmark-end text:name="why2025"/></text:h>
      <text:list text:style-name="List_20_1" text:continue-numbering="false">
        <text:list-item>
          <text:p text:style-name="List_20_1_Content_First">Logistik geht am Montag los</text:p>
        </text:list-item>
        <text:list-item>
          <text:p text:style-name="List_20_1_Content">Ist soweit alles geklärt, wird der Test der neuen Cases</text:p>
        </text:list-item>
        <text:list-item>
          <text:p text:style-name="List_20_1_Content">Storage ist neu</text:p>
        </text:list-item>
        <text:list-item>
          <text:p text:style-name="List_20_1_Content">Es werden noch Helfende gesucht:</text:p>
          <text:list text:style-name="List_20_1">
            <text:list-item>
              <text:p text:style-name="List_20_1_Content">Alyx</text:p>
            </text:list-item>
          </text:list>
        </text:list-item>
        <text:list-item>
          <text:p text:style-name="List_20_1_Content">Jetztes Orga-Meeting morgen, sophie teilt den Link</text:p>
          <text:list text:style-name="List_20_1">
            <text:list-item>
              <text:p text:style-name="List_20_1_Content"><text:a xlink:type="simple" xlink:href="https://meet.hack42.nl/productiehuis" text:style-name="Internet_20_link" text:visited-style-name="Visited_20_Internet_20_Link">https://meet.hack42.nl/productiehuis</text:a></text:p>
            </text:list-item>
            <text:list-item>
              <text:p text:style-name="List_20_1_Content">Monday, 28 July⋅20:30 – 21:30</text:p>
            </text:list-item>
          </text:list>
        </text:list-item>
        <text:list-item>
          <text:p text:style-name="List_20_1_Content">Weitere Absprachen zur Vorbereitung des Meeting</text:p>
        </text:list-item>
        <text:list-item>
          <text:p text:style-name="List_20_1_Content_Last">Laden muss am 13.08.2025 um 13:00 Uhr beginnen und um 14:30 Uhr abgeschlossen sein</text:p>
        </text:list-item>
      </text:list>
      <text:h text:style-name="Heading_20_4" text:outline-level="4"><text:bookmark-start text:name="__RefHeading___froscon_2025_10"/><text:bookmark-start text:name="froscon_2025"/>FrOSCon 2025<text:bookmark-end text:name="__RefHeading___froscon_2025_10"/><text:bookmark-end text:name="froscon_2025"/></text:h>
      <text:list text:style-name="List_20_1" text:continue-numbering="false">
        <text:list-item>
          <text:p text:style-name="List_20_1_Content_First">Sofern Logistik klappt, gibt es keine Probleme</text:p>
        </text:list-item>
        <text:list-item>
          <text:p text:style-name="List_20_1_Content">Feuerprobe für Audio</text:p>
        </text:list-item>
        <text:list-item>
          <text:p text:style-name="List_20_1_Content_Last">Während dem Event sollte nicht gelötet werden</text:p>
        </text:list-item>
      </text:list>
      <text:h text:style-name="Heading_20_4" text:outline-level="4"><text:bookmark-start text:name="__RefHeading___evoke26_11"/><text:bookmark-start text:name="evoke26"/>evoke26<text:bookmark-end text:name="__RefHeading___evoke26_11"/><text:bookmark-end text:name="evoke26"/></text:h>
      <text:list text:style-name="List_20_1" text:continue-numbering="false">
        <text:list-item>
          <text:p text:style-name="LastListParagraph_List_20_1_Content_First">nur streaming, aber halt ne demoparty. hexchen ist vor ort auf der party</text:p>
        </text:list-item>
      </text:list>
      <text:h text:style-name="Heading_20_4" text:outline-level="4"><text:bookmark-start text:name="__RefHeading___queiicode_quellcode_2_12"/><text:bookmark-start text:name="queiicode_quellcode_2"/>queIIcode (quellcode 2)<text:bookmark-end text:name="__RefHeading___queiicode_quellcode_2_12"/><text:bookmark-end text:name="queiicode_quellcode_2"/></text:h>
      <text:list text:style-name="List_20_1" text:continue-numbering="false">
        <text:list-item>
          <text:p text:style-name="List_20_1_Content_First">Informationen: <text:a xlink:type="simple" xlink:href="https://c3voc.de/wiki/events:queiicode" text:style-name="Internet_20_link" text:visited-style-name="Visited_20_Internet_20_Link">https://c3voc.de/wiki/events:queiicode</text:a></text:p>
        </text:list-item>
        <text:list-item>
          <text:p text:style-name="List_20_1_Content">2025-09-26 - 2025-09-28</text:p>
        </text:list-item>
        <text:list-item>
          <text:p text:style-name="List_20_1_Content">Aufbau ab 25. möglich, Case kann am 28. Abends/29. frühmorgens wieder in die Logistik - evtl. direkttransport zu anderen Events nötig, weil 6 Events im September</text:p>
        </text:list-item>
        <text:list-item>
          <text:p text:style-name="List_20_1_Content">Nürnberg, ein Track/Case (1x Cam, 1x Slides) mit Vorträgen</text:p>
        </text:list-item>
        <text:list-item>
          <text:p text:style-name="List_20_1_Content">krobin würde voc-verantwortliche person machen, derchris unterstüzt gerne</text:p>
        </text:list-item>
        <text:list-item>
          <text:p text:style-name="List_20_1_Content">krobin versucht sich auf der froscon noch die neuen cases + changes anzusehen</text:p>
        </text:list-item>
        <text:list-item>
          <text:p text:style-name="List_20_1_Content_Last">Logistikk via CCCV (krobin meldet sich bei Fragen)</text:p>
        </text:list-item>
      </text:list>
      <text:h text:style-name="Heading_20_3" text:outline-level="3"><text:bookmark-start text:name="__RefHeading___bericht_casebau-geekend_juli_2025_13"/><text:bookmark-start text:name="bericht_casebau-geekend_juli_2025"/>Bericht Casebau-Geekend Juli 2025<text:bookmark-end text:name="__RefHeading___bericht_casebau-geekend_juli_2025_13"/><text:bookmark-end text:name="bericht_casebau-geekend_juli_2025"/></text:h>
      <text:list text:style-name="List_20_1" text:continue-numbering="false">
        <text:list-item>
          <text:p text:style-name="List_20_1_Content_First">Alle 6 Cases sind soweit produktionsbereit</text:p>
          <text:list text:style-name="List_20_1">
            <text:list-item>
              <text:p text:style-name="List_20_1_Content">Encoder provisioniert in im cm master-Branch</text:p>
            </text:list-item>
            <text:list-item>
              <text:p text:style-name="List_20_1_Content">Audio-Mixer, Funkempfänger, Switches provisioniert</text:p>
            </text:list-item>
            <text:list-item>
              <text:p text:style-name="List_20_1_Content">Alle Hardware (Lectern- und FOH-Module fertig gebaut, jedoch nur 2-3 der AUX-Outputs auf XLR rausgeführt)</text:p>
            </text:list-item>
          </text:list>
        </text:list-item>
        <text:list-item>
          <text:p text:style-name="List_20_1_Content">An manchen Kabeln wurde das Kabelklett noch nicht befestigt</text:p>
        </text:list-item>
        <text:list-item>
          <text:p text:style-name="List_20_1_Content">Inventartabelle und -Aufkleber bei übernommenen Altbeständen nicht vollständig (es waren einfach zu wenig helfende Hände vorhanden)</text:p>
        </text:list-item>
        <text:list-item>
          <text:p text:style-name="List_20_1_Content">Wink in bisheriger form nicht verwendbar, muss komplett neu</text:p>
          <text:list text:style-name="List_20_1">
            <text:list-item>
              <text:p text:style-name="List_20_1_Content">Nicht alles an Inventar ist in Aufklebern aufgelistet</text:p>
            </text:list-item>
            <text:list-item>
              <text:p text:style-name="List_20_1_Content">Bitte sorgsam umgehen und ggf. noch mal Listen schreiben was in den Euroboxen drin ist</text:p>
            </text:list-item>
          </text:list>
        </text:list-item>
        <text:list-item>
          <text:p text:style-name="List_20_1_Content">1-2 Kleinigkeiten sollten noch Nachbestellt werden (<text:a xlink:type="simple" xlink:href="https://pad.c3voc.de/w9LO0yMnQgmLKfro4FCesg#Nachbestellung" text:style-name="Internet_20_link" text:visited-style-name="Visited_20_Internet_20_Link">2 AA-Ladegeräte, 1 DT770-Pro und 1 True1-Schuko-Kabel</text:a>)</text:p>
        </text:list-item>
        <text:list-item>
          <text:p text:style-name="List_20_1_Content_Last">Irgendwann müssen die restlichen AUX-Outputs noch gelötet werden</text:p>
        </text:list-item>
      </text:list>
      <text:h text:style-name="Heading_20_3" text:outline-level="3"><text:bookmark-start text:name="__RefHeading___abgabemodus_alte_cases_14"/><text:bookmark-start text:name="abgabemodus_alte_cases"/>Abgabemodus alte Cases<text:bookmark-end text:name="__RefHeading___abgabemodus_alte_cases_14"/><text:bookmark-end text:name="abgabemodus_alte_cases"/></text:h>
      <text:list text:style-name="List_20_1" text:continue-numbering="false">
        <text:list-item>
          <text:p text:style-name="List_20_1_Content_First">Lager ist übervoll, eine baldige und pragmatische Lösung ist präferiert</text:p>
        </text:list-item>
        <text:list-item>
          <text:p text:style-name="List_20_1_Content">Audiocases sind in alter Bestückung noch vorhanden (z.T. ohne Akkuladegerät, aber mit Akkus)</text:p>
        </text:list-item>
        <text:list-item>
          <text:p text:style-name="List_20_1_Content">Saalcases enthalten nur noch</text:p>
          <text:list text:style-name="List_20_1">
            <text:list-item>
              <text:p text:style-name="List_20_1_Content">encoder (ohne capturekarten)</text:p>
            </text:list-item>
            <text:list-item>
              <text:p text:style-name="List_20_1_Content">minion</text:p>
            </text:list-item>
            <text:list-item>
              <text:p text:style-name="List_20_1_Content">telefon</text:p>
            </text:list-item>
            <text:list-item>
              <text:p text:style-name="List_20_1_Content">maus</text:p>
            </text:list-item>
            <text:list-item>
              <text:p text:style-name="List_20_1_Content">Bodensatz Dreck</text:p>
            </text:list-item>
            <text:list-item>
              <text:p text:style-name="List_20_1_Content">teilweise leere Meshbags</text:p>
            </text:list-item>
          </text:list>
        </text:list-item>
        <text:list-item>
          <text:p text:style-name="List_20_1_Content">Alte Kabel, die nicht in die neuen cases übernommen wurden, wurden nach Typ sortiert in die Kabeltruhen zusammengeworfen</text:p>
        </text:list-item>
        <text:list-item>
          <text:p text:style-name="List_20_1_Content">Vor Abgabe muss einmal Inventar festgestellt werden :( → Lager Berlin</text:p>
          <text:list text:style-name="List_20_1">
            <text:list-item>
              <text:p text:style-name="List_20_1_Content">Inventar bis hinunter zu einem bestimmten Mindestwert, keine einzelnen Kabe</text:p>
            </text:list-item>
          </text:list>
        </text:list-item>
        <text:list-item>
          <text:p text:style-name="List_20_1_Content"><text:span text:style-name="Strong_20_Emphasis">Hardware kann bis ca. Ende September in Wiesbaden bleiben, danach muss es weg sein</text:span></text:p>
        </text:list-item>
        <text:list-item>
          <text:p text:style-name="List_20_1_Content_Last">Bevor wir Hardware irgenwie verklappen müssen wir einmal wissen was  geht</text:p>
        </text:list-item>
      </text:list>
      <text:h text:style-name="Heading_20_4" text:outline-level="4"><text:bookmark-start text:name="__RefHeading___bisherige_interessent_innen_15"/><text:bookmark-start text:name="bisherige_interessent_innen"/>Bisherige Interessent*innen<text:bookmark-end text:name="__RefHeading___bisherige_interessent_innen_15"/><text:bookmark-end text:name="bisherige_interessent_innen"/></text:h>
      <text:list text:style-name="List_20_1" text:continue-numbering="false">
        <text:list-item>
          <text:p text:style-name="List_20_1_Content_First">CCCB (Video)</text:p>
        </text:list-item>
        <text:list-item>
          <text:p text:style-name="List_20_1_Content">openSUSE (2x Audiocase komplett)</text:p>
        </text:list-item>
        <text:list-item>
          <text:p text:style-name="List_20_1_Content">Entropia (beides komplett; insbesonders encoder, kamera, touchmix, funkstrecken, ggf. minion)</text:p>
        </text:list-item>
        <text:list-item>
          <text:p text:style-name="List_20_1_Content">CCCC (Audio)</text:p>
        </text:list-item>
        <text:list-item>
          <text:p text:style-name="List_20_1_Content">Chaosdorf (Encoder, Kamera, ggf Touchmix?, Details noch intern zu klären)</text:p>
        </text:list-item>
        <text:list-item>
          <text:p text:style-name="List_20_1_Content">muCCC? (Audio / Touchmix?)</text:p>
        </text:list-item>
        <text:list-item>
          <text:p text:style-name="List_20_1_Content_Last">CWTV (Funkstrecken only, gerne 3-6 Stk.)</text:p>
        </text:list-item>
      </text:list>
      <text:h text:style-name="Heading_20_3" text:outline-level="3"><text:bookmark-start text:name="__RefHeading___wink_neue_cases_16"/><text:bookmark-start text:name="wink_neue_cases"/>Wink / Neue Cases<text:bookmark-end text:name="__RefHeading___wink_neue_cases_16"/><text:bookmark-end text:name="wink_neue_cases"/></text:h>
      <text:list text:style-name="List_20_1" text:continue-numbering="false">
        <text:list-item>
          <text:p text:style-name="List_20_1_Content_First">Wir brauchen ein Inventarsystem!</text:p>
          <text:list text:style-name="List_20_1">
            <text:list-item>
              <text:p text:style-name="List_20_1_Content">WINK vs was sonst?</text:p>
            </text:list-item>
            <text:list-item>
              <text:p text:style-name="List_20_1_Content">ggf. das System von Eventinfra, aber die haben auch Einschränkungen</text:p>
            </text:list-item>
          </text:list>
        </text:list-item>
        <text:list-item>
          <text:p text:style-name="List_20_1_Content">Das aktuelle WINK hat schon viel Historie im Datenbestand, also lieber auf neuer Instanz neu anfangen (bitte auf wink.c3voc.de und nicht c3voc.de/wink)</text:p>
        </text:list-item>
        <text:list-item>
          <text:p text:style-name="List_20_1_Content">wird wahrscheinlich auf ein Wink hinauslaufen, ansonsten mit Migration</text:p>
        </text:list-item>
        <text:list-item>
          <text:p text:style-name="List_20_1_Content_Last">thomic kümmert sich auf der WHY oder FroOScon darum, justJanne, Dario und krobin bieten Hilfe an</text:p>
        </text:list-item>
      </text:list>
      <text:h text:style-name="Heading_20_3" text:outline-level="3"><text:bookmark-start text:name="__RefHeading___logistik_naechste_veranstaltungen_17"/><text:bookmark-start text:name="logistik_naechste_veranstaltungen"/>Logistik / Nächste Veranstaltungen<text:bookmark-end text:name="__RefHeading___logistik_naechste_veranstaltungen_17"/><text:bookmark-end text:name="logistik_naechste_veranstaltungen"/></text:h>
      <text:list text:style-name="List_20_1" text:continue-numbering="false">
        <text:list-item>
          <text:p text:style-name="List_20_1_Content_First">Ausstattung Lager Wiesbaden</text:p>
          <text:list text:style-name="List_20_1">
            <text:list-item>
              <text:p text:style-name="List_20_1_Content">eine weitere Ameise wird aus Zeiteffizienzgründen benötigt</text:p>
              <text:list text:style-name="List_20_1">
                <text:list-item>
                  <text:p text:style-name="List_20_1_Content_Last">das LOC empfiehlt <text:span text:style-name="Source_20_Text">Jungheinrich HPTD20</text:span> (die kann man aber anscheinend nicht mehr kaufen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naechste_events_18"/><text:bookmark-start text:name="naechste_events"/>Nächste Events<text:bookmark-end text:name="__RefHeading___naechste_events_18"/><text:bookmark-end text:name="naechste_events"/></text:h>
      <text:list text:style-name="List_20_1" text:continue-numbering="false">
        <text:list-item>
          <text:p text:style-name="List_20_1_Content_First">Aktuelle Zahlen</text:p>
          <text:list text:style-name="List_20_1">
            <text:list-item>
              <text:p text:style-name="List_20_1_Content">6 Events im September</text:p>
            </text:list-item>
            <text:list-item>
              <text:p text:style-name="List_20_1_Content">4 Events im Oktober</text:p>
            </text:list-item>
          </text:list>
        </text:list-item>
        <text:list-item>
          <text:p text:style-name="List_20_1_Content">Haben wir überall eine verantwortliche Person?</text:p>
        </text:list-item>
        <text:list-item>
          <text:p text:style-name="List_20_1_Content">Haben wir zu/abgeagt?</text:p>
        </text:list-item>
        <text:list-item>
          <text:p text:style-name="List_20_1_Content_Last">Fazit: Bitte Status pflegen und Events eintragen (zumindest auf voc@ ankündig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9::54:08</meta:creation-date>
    <dc:creator>Generated</dc:creator>
    <dc:date>2026-07-31T19::54:08</dc:date>
    <dc:language>en-US</dc:language>
    <meta:editing-cycles>1</meta:editing-cycles>
    <meta:editing-duration>PT0S</meta:editing-duration>
    <dc:title>meetings:voc725</dc:title>
  </office:meta>
</office:document-meta>
</file>