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226"/><text:bookmark-start text:name="__RefHeading___c3voc_mumble_februar_2026_1"/><text:bookmark-start text:name="c3voc_mumble_februar_2026"/>C3VOC Mumble Februar 2026<text:bookmark-end text:name="__RefHeading___c3voc_mumble_februar_2026_1"/><text:bookmark-end text:name="c3voc_mumble_februar_2026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Bix</text:p>
            </text:list-item>
            <text:list-item>
              <text:p text:style-name="List_20_1_Content"> commanderred</text:p>
            </text:list-item>
            <text:list-item>
              <text:p text:style-name="List_20_1_Content"> Dario (hammer065)</text:p>
            </text:list-item>
            <text:list-item>
              <text:p text:style-name="List_20_1_Content"> derchris</text:p>
            </text:list-item>
            <text:list-item>
              <text:p text:style-name="List_20_1_Content"> herk</text:p>
            </text:list-item>
            <text:list-item>
              <text:p text:style-name="List_20_1_Content"> Hexchen</text:p>
            </text:list-item>
            <text:list-item>
              <text:p text:style-name="List_20_1_Content"> Isa</text:p>
            </text:list-item>
            <text:list-item>
              <text:p text:style-name="List_20_1_Content"> Ivo</text:p>
            </text:list-item>
            <text:list-item>
              <text:p text:style-name="List_20_1_Content"> Jack</text:p>
            </text:list-item>
            <text:list-item>
              <text:p text:style-name="List_20_1_Content"> JayJay</text:p>
            </text:list-item>
            <text:list-item>
              <text:p text:style-name="List_20_1_Content"> joliyea</text:p>
            </text:list-item>
            <text:list-item>
              <text:p text:style-name="List_20_1_Content"> jtbx</text:p>
            </text:list-item>
            <text:list-item>
              <text:p text:style-name="List_20_1_Content"> jwacalex</text:p>
            </text:list-item>
            <text:list-item>
              <text:p text:style-name="List_20_1_Content"> Kunsi</text:p>
            </text:list-item>
            <text:list-item>
              <text:p text:style-name="List_20_1_Content"> leiko</text:p>
            </text:list-item>
            <text:list-item>
              <text:p text:style-name="List_20_1_Content"> lhampe</text:p>
            </text:list-item>
            <text:list-item>
              <text:p text:style-name="List_20_1_Content"> lukas2511</text:p>
            </text:list-item>
            <text:list-item>
              <text:p text:style-name="List_20_1_Content"> MrCaptcha</text:p>
            </text:list-item>
            <text:list-item>
              <text:p text:style-name="List_20_1_Content"> niklasnet</text:p>
            </text:list-item>
            <text:list-item>
              <text:p text:style-name="List_20_1_Content"> Prisma</text:p>
            </text:list-item>
            <text:list-item>
              <text:p text:style-name="List_20_1_Content"> Ruby</text:p>
            </text:list-item>
            <text:list-item>
              <text:p text:style-name="List_20_1_Content"> Scientress</text:p>
            </text:list-item>
            <text:list-item>
              <text:p text:style-name="List_20_1_Content"> sophie</text:p>
            </text:list-item>
            <text:list-item>
              <text:p text:style-name="List_20_1_Content"> thomic</text:p>
            </text:list-item>
            <text:list-item>
              <text:p text:style-name="List_20_1_Content_Last"> Tixxi</text:p>
            </text:list-item>
          </text:list>
    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  </text:list-item>
      </text:list>
      <text:h text:style-name="Heading_20_3" text:outline-level="3"><text:bookmark-start text:name="__RefHeading___abrechnungen_4"/><text:bookmark-start text:name="abrechnungen"/>Abrechnungen<text:bookmark-end text:name="__RefHeading___abrechnungen_4"/><text:bookmark-end text:name="abrechnungen"/></text:h>
      <text:h text:style-name="Heading_20_4" text:outline-level="4"><text:bookmark-start text:name="__RefHeading___fehlende_kontaktpersonen_absprachen_5"/><text:bookmark-start text:name="fehlende_kontaktpersonen_absprachen"/>Fehlende Kontaktpersonen / Absprachen<text:bookmark-end text:name="__RefHeading___fehlende_kontaktpersonen_absprachen_5"/><text:bookmark-end text:name="fehlende_kontaktpersonen_absprachen"/></text:h>
      <text:list text:style-name="List_20_1" text:continue-numbering="false">
        <text:list-item>
          <text:p text:style-name="List_20_1_Content_First">Hackerhotel 2025</text:p>
          <text:list text:style-name="List_20_1">
            <text:list-item>
              <text:p text:style-name="List_20_1_Content"> Billed in C3VOC-2025-08</text:p>
            </text:list-item>
            <text:list-item>
              <text:p text:style-name="List_20_1_Content"> Fusion 2025</text:p>
            </text:list-item>
            <text:list-item>
              <text:p text:style-name="List_20_1_Content"> derpeter antwortet die tage</text:p>
            </text:list-item>
            <text:list-item>
              <text:p text:style-name="List_20_1_Content"> WHY2025</text:p>
            </text:list-item>
            <text:list-item>
              <text:p text:style-name="List_20_1_Content"> sophie hat wg details zur abrechnung nachgefragt</text:p>
            </text:list-item>
            <text:list-item>
              <text:p text:style-name="List_20_1_Content"> antwort wg rechnung / budget kommt demnächst</text:p>
            </text:list-item>
            <text:list-item>
              <text:p text:style-name="List_20_1_Content"> Rechnungsadresse und sonstige Infos zu finden auf <text:a xlink:type="simple" xlink:href="https://ifcat.org/" text:style-name="Internet_20_link" text:visited-style-name="Visited_20_Internet_20_Link">https://ifcat.org/</text:a> im Abschnitt Foundation information</text:p>
            </text:list-item>
            <text:list-item/>
            <text:list-item>
              <text:p text:style-name="List_20_1_Content"> Datenspuren 2025</text:p>
            </text:list-item>
            <text:list-item>
              <text:p text:style-name="List_20_1_Content"> jwacalex kümmert sich um transportkosten</text:p>
            </text:list-item>
            <text:list-item>
              <text:p text:style-name="List_20_1_Content"> All Systems Go! 2025</text:p>
            </text:list-item>
            <text:list-item>
              <text:p text:style-name="List_20_1_Content"> danimo müsste mehr wissen</text:p>
            </text:list-item>
            <text:list-item>
              <text:p text:style-name="List_20_1_Content"> DENOG17</text:p>
            </text:list-item>
            <text:list-item>
              <text:p text:style-name="List_20_1_Content"> sophie hat nachgefrag wg daten</text:p>
            </text:list-item>
            <text:list-item>
              <text:p text:style-name="List_20_1_Content"> Rechnungsadresse: DENOG e.V. Schlesierstrasse 14 85368 Moosburg a.d. Isar, <text:a xlink:type="simple" xlink:href="mailto:mailto:kassenwart@denog.de" text:style-name="Internet_20_link" text:visited-style-name="Visited_20_Internet_20_Link">kassenwart@denog.de</text:a></text:p>
            </text:list-item>
          </text:list>
          <text:h text:style-name="Heading_20_3" text:outline-level="3"><text:bookmark-start text:name="__RefHeading___c3voc_domains_6"/><text:bookmark-start text:name="c3voc_domains"/>c3voc domains<text:bookmark-end text:name="__RefHeading___c3voc_domains_6"/><text:bookmark-end text:name="c3voc_domains"/></text:h>
          <text:list text:style-name="List_20_1">
            <text:list-item>
              <text:p text:style-name="List_20_1_Content"> c3voc.tv: Domain läuft ab… Umzug von jwacalex → cccv?</text:p>
            </text:list-item>
            <text:list-item>
              <text:p text:style-name="List_20_1_Content"> c3voc.de: was ist damit?</text:p>
            </text:list-item>
            <text:list-item>
              <text:p text:style-name="List_20_1_Content_Last"> Konsens des Mumbles: gerne zur CCCV rüber, aber DNS selbst machen</text:p>
            </text:list-item>
          </text:list>
          <text:h text:style-name="Heading_20_3" text:outline-level="3"><text:bookmark-start text:name="__RefHeading___strukturarbeit_7"/><text:bookmark-start text:name="strukturarbeit"/>Strukturarbeit<text:bookmark-end text:name="__RefHeading___strukturarbeit_7"/><text:bookmark-end text:name="strukturarbeit"/></text:h>
        </text:list-item>
      </text:list>
      <text:h text:style-name="Heading_20_4" text:outline-level="4"><text:bookmark-start text:name="__RefHeading___c3voc_cccv.de_als_zammand_queue_8"/><text:bookmark-start text:name="c3voc_cccv.de_als_zammand_queue"/>c3voc@cccv.de als Zammand Queue?<text:bookmark-end text:name="__RefHeading___c3voc_cccv.de_als_zammand_queue_8"/><text:bookmark-end text:name="c3voc_cccv.de_als_zammand_queue"/></text:h>
      <text:list text:style-name="List_20_1" text:continue-numbering="false">
        <text:list-item>
          <text:p text:style-name="List_20_1_Content_First">(Follow Up vom letzten Monat) Wollen wir das?</text:p>
          <text:list text:style-name="List_20_1">
            <text:list-item>
              <text:p text:style-name="List_20_1_Content"> Usecases: Frequenzanmeldung, etc ggf. auch für Congress?</text:p>
            </text:list-item>
            <text:list-item>
              <text:p text:style-name="List_20_1_Content"> Probieren wir mal aus</text:p>
            </text:list-item>
          </text:list>
          <text:h text:style-name="Heading_20_4" text:outline-level="4"><text:bookmark-start text:name="__RefHeading___congress_orga_struktur_9"/><text:bookmark-start text:name="congress_orga_struktur"/>Congress (Orga) Struktur<text:bookmark-end text:name="__RefHeading___congress_orga_struktur_9"/><text:bookmark-end text:name="congress_orga_struktur"/></text:h>
          <text:list text:style-name="List_20_1">
            <text:list-item>
              <text:p text:style-name="List_20_1_Content"> Wie funktionieren wir als VOC am congress? was machen wir? wie organisieren wir uns?</text:p>
            </text:list-item>
            <text:list-item>
              <text:p text:style-name="List_20_1_Content"> besteht bedarf sich entsprechend mal gedanken zu machen? (eigner termin)</text:p>
            </text:list-item>
            <text:list-item>
              <text:p text:style-name="List_20_1_Content"> Meinungen</text:p>
              <text:list text:style-name="List_20_1">
                <text:list-item>
                  <text:p text:style-name="List_20_1_Content"> nach außen schnittstellen, nach innen funktioniert es ja und es ist chaos</text:p>
                </text:list-item>
                <text:list-item>
                  <text:p text:style-name="List_20_1_Content"> kein bedarf an weiteren / anderen strukturien</text:p>
                </text:list-item>
                <text:list-item>
                  <text:p text:style-name="List_20_1_Content"> intern haben wir das problem, dass leute hüte aufsetzen wollen, aber die menschen machen das nicht wenn sie sich nicht zu 100% sicher sind</text:p>
                </text:list-item>
                <text:list-item>
                  <text:p text:style-name="List_20_1_Content"> aktuell eher zu früh, lieber im sommer in einem eigenen termin</text:p>
                </text:list-item>
              </text:list>
            </text:list-item>
            <text:list-item>
              <text:p text:style-name="List_20_1_Content"> wiedervorlage märz / april</text:p>
              <text:list text:style-name="List_20_1">
                <text:list-item>
                  <text:p text:style-name="List_20_1_Content"> gerne ein extra Temin</text:p>
                </text:list-item>
              </text:list>
            </text:list-item>
          </text:list>
          <text:h text:style-name="Heading_20_4" text:outline-level="4"><text:bookmark-start text:name="__RefHeading___c3_meeting_in_hamburg_10"/><text:bookmark-start text:name="c3_meeting_in_hamburg"/>40c3 Meeting in Hamburg<text:bookmark-end text:name="__RefHeading___c3_meeting_in_hamburg_10"/><text:bookmark-end text:name="c3_meeting_in_hamburg"/></text:h>
          <text:list text:style-name="List_20_1">
            <text:list-item>
              <text:p text:style-name="List_20_1_Content"> Deadline für Teilnahme am Montag/Dienstag</text:p>
            </text:list-item>
            <text:list-item>
              <text:p text:style-name="List_20_1_Content"> Fragen der Diskussion für Kernaufgabe C3VOC zweitranging, da wir nur dokumentation machen</text:p>
            </text:list-item>
            <text:list-item>
              <text:p text:style-name="List_20_1_Content"> Unsere Probleme sind wie überall anderes: Hotelsituation, ggf. kleine Aufbauarbeiten früher, etc</text:p>
            </text:list-item>
            <text:list-item>
              <text:p text:style-name="List_20_1_Content"> Wir können Veranstaltungen bis zu n=Anzahl der Cases Räume ohne Probleme (vgl. FOSSGIS)</text:p>
            </text:list-item>
            <text:list-item>
              <text:p text:style-name="List_20_1_Content"> Wenn wir nur das machen, was wir wirklich brauchen / unsere aufgabe ist, schaffen wir es auch ohne viele Personalressourcen</text:p>
            </text:list-item>
            <text:list-item>
              <text:p text:style-name="List_20_1_Content_Last"> Kein Interesse an Teilnahme</text:p>
            </text:list-item>
          </text:list>
          <text:h text:style-name="Heading_20_3" text:outline-level="3"><text:bookmark-start text:name="__RefHeading___case_2.0_11"/><text:bookmark-start text:name="case_2.0"/>Case 2.0<text:bookmark-end text:name="__RefHeading___case_2.0_11"/><text:bookmark-end text:name="case_2.0"/></text:h>
        </text:list-item>
      </text:list>
      <text:h text:style-name="Heading_20_4" text:outline-level="4"><text:bookmark-start text:name="__RefHeading___hinterkamerabedienung_12"/><text:bookmark-start text:name="hinterkamerabedienung"/>Hinterkamerabedienung<text:bookmark-end text:name="__RefHeading___hinterkamerabedienung_12"/><text:bookmark-end text:name="hinterkamerabedienung"/></text:h>
      <text:list text:style-name="List_20_1" text:continue-numbering="false">
        <text:list-item>
          <text:p text:style-name="List_20_1_Content_First">Klemme wurde auf einem Event getestet und hat funktioniert</text:p>
          <text:list text:style-name="List_20_1">
            <text:list-item>
              <text:p text:style-name="List_20_1_Content"> <text:a xlink:type="simple" xlink:href="https://pad.c3voc.de/uploads/9ccbad50-9fcf-4a76-84aa-70c9c8948c01.jpg" text:style-name="Internet_20_link" text:visited-style-name="Visited_20_Internet_20_Link">https://pad.c3voc.de/uploads/9ccbad50-9fcf-4a76-84aa-70c9c8948c01.jpg</text:a></text:p>
            </text:list-item>
            <text:list-item>
              <text:p text:style-name="List_20_1_Content"> Wir kaufen die fünf weiteren, sophie macht Auslagenerstattung für die eine</text:p>
            </text:list-item>
            <text:list-item/>
          </text:list>
          <text:h text:style-name="Heading_20_4" text:outline-level="4"><text:bookmark-start text:name="__RefHeading___wink_13"/><text:bookmark-start text:name="wink"/>WINK<text:bookmark-end text:name="__RefHeading___wink_13"/><text:bookmark-end text:name="wink"/></text:h>
          <text:list text:style-name="List_20_1">
            <text:list-item>
              <text:p text:style-name="List_20_1_Content"> <text:a xlink:type="simple" xlink:href="https://github.com/voc/wink/issues/48" text:style-name="Internet_20_link" text:visited-style-name="Visited_20_Internet_20_Link">Issue für Inventarnummer</text:a> ist <text:a xlink:type="simple" xlink:href="https://github.com/voc/wink/commit/43fabdc58eb0bd96eedb8372a932c63a04d63717" text:style-name="Internet_20_link" text:visited-style-name="Visited_20_Internet_20_Link">implementiert</text:a>.</text:p>
            </text:list-item>
            <text:list-item>
              <text:p text:style-name="List_20_1_Content"> Wie läuft das mit Updates/Deployments? Gibts da CI/CD oder kümmert dich $NixOS-Team drum?</text:p>
            </text:list-item>
            <text:list-item>
              <text:p text:style-name="List_20_1_Content_Last"> hammer065, derchris und hexchen tun sich zusammen damit es weitergeht</text:p>
            </text:list-item>
          </text:list>
          <text:h text:style-name="Heading_20_3" text:outline-level="3"><text:bookmark-start text:name="__RefHeading___kommende_veranstaltungen_14"/><text:bookmark-start text:name="kommende_veranstaltungen"/>Kommende Veranstaltungen<text:bookmark-end text:name="__RefHeading___kommende_veranstaltungen_14"/><text:bookmark-end text:name="kommende_veranstaltungen"/></text:h>
        </text:list-item>
      </text:list>
      <text:h text:style-name="Heading_20_4" text:outline-level="4"><text:bookmark-start text:name="__RefHeading___wicmp_15"/><text:bookmark-start text:name="wicmp"/>wicmp<text:bookmark-end text:name="__RefHeading___wicmp_15"/><text:bookmark-end text:name="wicmp"/></text:h>
      <text:list text:style-name="List_20_1" text:continue-numbering="false">
        <text:list-item>
          <text:p text:style-name="LastListParagraph_List_20_1_Content_First">berechtigungen für infobeamer repo fehlen, wird behoben</text:p>
        </text:list-item>
      </text:list>
      <text:h text:style-name="Heading_20_4" text:outline-level="4"><text:bookmark-start text:name="__RefHeading___fossgis_16"/><text:bookmark-start text:name="fossgis"/>fossgis<text:bookmark-end text:name="__RefHeading___fossgis_16"/><text:bookmark-end text:name="fossgis"/></text:h>
      <text:list text:style-name="List_20_1" text:continue-numbering="false">
        <text:list-item>
          <text:p text:style-name="List_20_1_Content_First">alles soweit geklärt</text:p>
          <text:list text:style-name="List_20_1">
            <text:list-item>
              <text:p text:style-name="List_20_1_Content"> design fehlt noch, jemand interesse</text:p>
              <text:list text:style-name="List_20_1">
                <text:list-item>
                  <text:p text:style-name="List_20_1_Content"> <text:a xlink:type="simple" xlink:href="https://fossgis.de/wiki/Konferenz_2026/Artwork" text:style-name="Internet_20_link" text:visited-style-name="Visited_20_Internet_20_Link">https://fossgis.de/wiki/Konferenz_2026/Artwork</text:a> für ideen</text:p>
                </text:list-item>
              </text:list>
            </text:list-item>
            <text:list-item>
              <text:p text:style-name="List_20_1_Content"> wann aufbau?</text:p>
              <text:list text:style-name="List_20_1">
                <text:list-item>
                  <text:p text:style-name="List_20_1_Content"> 2026-03-24 ab 13:00 Uhr</text:p>
                </text:list-item>
              </text:list>
            </text:list-item>
            <text:list-item>
              <text:p text:style-name="List_20_1_Content"> KickOff-Mumble? Wird es geben, da wird es um weiteres gehen</text:p>
            </text:list-item>
          </text:list>
          <text:h text:style-name="Heading_20_4" text:outline-level="4"><text:bookmark-start text:name="__RefHeading___clt_17"/><text:bookmark-start text:name="clt"/>clt<text:bookmark-end text:name="__RefHeading___clt_17"/><text:bookmark-end text:name="clt"/></text:h>
          <text:list text:style-name="List_20_1">
            <text:list-item>
              <text:p text:style-name="List_20_1_Content"> danimo kümmert sich drum, keine hardware von uns (7 parallele Vortragsräume)</text:p>
            </text:list-item>
            <text:list-item>
              <text:p text:style-name="List_20_1_Content"> ivo und tomic können leider nicht, will jemand mitmachen? gerne bei danimo melden.</text:p>
            </text:list-item>
          </text:list>
          <text:h text:style-name="Heading_20_4" text:outline-level="4"><text:bookmark-start text:name="__RefHeading___easterhegg_18"/><text:bookmark-start text:name="easterhegg"/>easterhegg<text:bookmark-end text:name="__RefHeading___easterhegg_18"/><text:bookmark-end text:name="easterhegg"/></text:h>
          <text:list text:style-name="List_20_1">
            <text:list-item>
              <text:p text:style-name="List_20_1_Content"> es ist bisher noch keine orga passiert</text:p>
            </text:list-item>
            <text:list-item>
              <text:p text:style-name="List_20_1_Content"> bisher wurde sophie im entropia angespriocehn, aber mehr nichts. keine anfrage an uns</text:p>
            </text:list-item>
            <text:list-item>
              <text:p text:style-name="List_20_1_Content"> 3 räume</text:p>
            </text:list-item>
            <text:list-item>
              <text:p text:style-name="List_20_1_Content"> Adresse ist im C3VOCLOC channel</text:p>
            </text:list-item>
          </text:list>
          <text:h text:style-name="Heading_20_4" text:outline-level="4"><text:bookmark-start text:name="__RefHeading___glt_19"/><text:bookmark-start text:name="glt"/>glt<text:bookmark-end text:name="__RefHeading___glt_19"/><text:bookmark-end text:name="glt"/></text:h>
          <text:list text:style-name="List_20_1">
            <text:list-item>
              <text:p text:style-name="List_20_1_Content"> wikiseite mit anwesenheit, bis mittwoch eintragen wer zimmer braucht</text:p>
            </text:list-item>
            <text:list-item>
              <text:p text:style-name="List_20_1_Content"> Frequenzanmeldung: jwacalex klickt es mit <text:a xlink:type="simple" xlink:href="mailto:mailto:c3voc@cccv.de" text:style-name="Internet_20_link" text:visited-style-name="Visited_20_Internet_20_Link">c3voc@cccv.de</text:a> durch</text:p>
            </text:list-item>
          </text:list>
          <text:h text:style-name="Heading_20_4" text:outline-level="4"><text:bookmark-start text:name="__RefHeading___revision_20"/><text:bookmark-start text:name="revision"/>Revision<text:bookmark-end text:name="__RefHeading___revision_20"/><text:bookmark-end text:name="revision"/></text:h>
          <text:list text:style-name="List_20_1">
            <text:list-item>
              <text:p text:style-name="List_20_1_Content"> Nur Streaming-CDN</text:p>
            </text:list-item>
            <text:list-item>
              <text:p text:style-name="List_20_1_Content"> Keine Cases</text:p>
            </text:list-item>
          </text:list>
          <text:h text:style-name="Heading_20_4" text:outline-level="4"><text:bookmark-start text:name="__RefHeading___lixcon_2026_21"/><text:bookmark-start text:name="lixcon_2026"/>LixCon 2026<text:bookmark-end text:name="__RefHeading___lixcon_2026_21"/><text:bookmark-end text:name="lixcon_2026"/></text:h>
          <text:list text:style-name="List_20_1">
            <text:list-item>
              <text:p text:style-name="List_20_1_Content"> Veranstaltung in Paris</text:p>
            </text:list-item>
            <text:list-item>
              <text:p text:style-name="List_20_1_Content"> Wenn würde man den Transport selbstdurchführen (hexchen fährt sprinter)</text:p>
            </text:list-item>
            <text:list-item>
              <text:p text:style-name="List_20_1_Content"> hexchen klärt mal weiteres ab und meldet sich</text:p>
            </text:list-item>
          </text:list>
          <text:h text:style-name="Heading_20_4" text:outline-level="4"><text:bookmark-start text:name="__RefHeading___hackover_2026_22"/><text:bookmark-start text:name="hackover_2026"/>Hackover 2026<text:bookmark-end text:name="__RefHeading___hackover_2026_22"/><text:bookmark-end text:name="hackover_2026"/></text:h>
          <text:list text:style-name="List_20_1">
            <text:list-item>
              <text:p text:style-name="List_20_1_Content"> Das Gros der Orga wünscht sich für die Kosten der Lieferung einen Kostenvoranschlag</text:p>
            </text:list-item>
            <text:list-item>
              <text:p text:style-name="List_20_1_Content"> Mail an voc@ zwecks Logistik und ggf. Klärung folgt noch</text:p>
            </text:list-item>
            <text:list-item>
              <text:p text:style-name="List_20_1_Content"> Klärung VOC-Verantwortlicher </text:p>
              <text:list text:style-name="List_20_1">
                <text:list-item>
                  <text:p text:style-name="List_20_1_Content"> Tandem? jtbx und niklas_net schreiben nochmal </text:p>
                </text:list-item>
              </text:list>
            </text:list-item>
          </text:list>
          <text:h text:style-name="Heading_20_4" text:outline-level="4"><text:bookmark-start text:name="__RefHeading___amsterdam_election_debategetting_a_grip_on_tech_23"/><text:bookmark-start text:name="amsterdam_election_debategetting_a_grip_on_tech"/>Amsterdam Election debate: getting a grip on tech ??<text:bookmark-end text:name="__RefHeading___amsterdam_election_debategetting_a_grip_on_tech_23"/><text:bookmark-end text:name="amsterdam_election_debategetting_a_grip_on_tech"/></text:h>
          <text:list text:style-name="List_20_1">
            <text:list-item>
              <text:p text:style-name="List_20_1_Content"> Hat jemand Infos zu diesem Streaming-Website PR: <text:a xlink:type="simple" xlink:href="https://github.com/voc/streaming-website/pull/286" text:style-name="Internet_20_link" text:visited-style-name="Visited_20_Internet_20_Link">https://github.com/voc/streaming-website/pull/286</text:a></text:p>
            </text:list-item>
            <text:list-item>
              <text:p text:style-name="List_20_1_Content"> Anscheiennd am 2026-03-12</text:p>
            </text:list-item>
            <text:list-item>
              <text:p text:style-name="List_20_1_Content"> Achtung: Im PR steht noch “s1” als Streaming-Endpoint!</text:p>
            </text:list-item>
          </text:list>
          <text:h text:style-name="Heading_20_4" text:outline-level="4"><text:bookmark-start text:name="__RefHeading___anfrage_der_tuebinger_tage_der_digitalen_freiheit_24"/><text:bookmark-start text:name="anfrage_der_tuebinger_tage_der_digitalen_freiheit"/>Anfrage der Tübinger Tage der digitalen Freiheit<text:bookmark-end text:name="__RefHeading___anfrage_der_tuebinger_tage_der_digitalen_freiheit_24"/><text:bookmark-end text:name="anfrage_der_tuebinger_tage_der_digitalen_freiheit"/></text:h>
          <text:list text:style-name="List_20_1">
            <text:list-item>
              <text:p text:style-name="List_20_1_Content"> 15. bis 17. Mai 2026</text:p>
            </text:list-item>
            <text:list-item>
              <text:p text:style-name="List_20_1_Content"> 2 Räume</text:p>
            </text:list-item>
            <text:list-item>
              <text:p text:style-name="List_20_1_Content"> Parallel zum ESC</text:p>
            </text:list-item>
            <text:list-item>
              <text:p text:style-name="List_20_1_Content"> Wahrscheinlich absage, da sich niemand anders findet.</text:p>
            </text:list-item>
          </text:list>
          <text:h text:style-name="Heading_20_4" text:outline-level="4"><text:bookmark-start text:name="__RefHeading___anfragehackenopenair_im_juli_25"/><text:bookmark-start text:name="anfragehackenopenair_im_juli"/>Anfrage: HackenOpenAir im Juli<text:bookmark-end text:name="__RefHeading___anfragehackenopenair_im_juli_25"/><text:bookmark-end text:name="anfragehackenopenair_im_juli"/></text:h>
          <text:list text:style-name="List_20_1">
            <text:list-item>
              <text:p text:style-name="List_20_1_Content_Last"> Stream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226</dc:title>
  </office:meta>
</office:document-meta>
</file>