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voc225"/><text:bookmark-start text:name="__RefHeading___c3voc_mumble_februar_2025_1"/><text:bookmark-start text:name="c3voc_mumble_februar_2025"/>C3VOC Mumble Februar 2025<text:bookmark-end text:name="__RefHeading___c3voc_mumble_februar_2025_1"/><text:bookmark-end text:name="c3voc_mumble_februar_2025"/></text:h>
      <text:h text:style-name="Heading_20_2" text:outline-level="2"><text:bookmark-start text:name="__RefHeading___anwesende_2"/><text:bookmark-start text:name="anwesende"/>Anwesende<text:bookmark-end text:name="__RefHeading___anwesende_2"/><text:bookmark-end text:name="anwesende"/></text:h>
      <text:list text:style-name="List_20_1" text:continue-numbering="false">
        <text:list-item>
          <text:p text:style-name="List_20_1_Content_First">Andi</text:p>
          <text:list text:style-name="List_20_1">
            <text:list-item>
              <text:p text:style-name="List_20_1_Content"> derchris</text:p>
            </text:list-item>
            <text:list-item>
              <text:p text:style-name="List_20_1_Content"> Ivo</text:p>
            </text:list-item>
            <text:list-item>
              <text:p text:style-name="List_20_1_Content"> JayJay</text:p>
            </text:list-item>
            <text:list-item>
              <text:p text:style-name="List_20_1_Content"> jtbx</text:p>
            </text:list-item>
            <text:list-item>
              <text:p text:style-name="List_20_1_Content"> jwacalex</text:p>
            </text:list-item>
            <text:list-item>
              <text:p text:style-name="List_20_1_Content"> leiko</text:p>
            </text:list-item>
            <text:list-item>
              <text:p text:style-name="List_20_1_Content"> Scientress</text:p>
            </text:list-item>
            <text:list-item>
              <text:p text:style-name="List_20_1_Content"> sophie</text:p>
            </text:list-item>
            <text:list-item>
              <text:p text:style-name="List_20_1_Content_Last"> vale</text:p>
            </text:list-item>
          </text:list>
        </text:list-item>
      </text:list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h text:style-name="Heading_20_3" text:outline-level="3"><text:bookmark-start text:name="__RefHeading___case-bestellung_4"/><text:bookmark-start text:name="case-bestellung"/>Case-Bestellung<text:bookmark-end text:name="__RefHeading___case-bestellung_4"/><text:bookmark-end text:name="case-bestellung"/></text:h>
      <text:h text:style-name="Heading_20_4" text:outline-level="4"><text:bookmark-start text:name="__RefHeading___amptown_5"/><text:bookmark-start text:name="amptown"/>Amptown<text:bookmark-end text:name="__RefHeading___amptown_5"/><text:bookmark-end text:name="amptown"/></text:h>
      <text:list text:style-name="List_20_1" text:continue-numbering="false">
        <text:list-item>
          <text:p text:style-name="List_20_1_Content_First"> Liste sollte soweit heute :tm: fertig gestellt werden</text:p>
          <text:list text:style-name="List_20_1">
            <text:list-item>
              <text:p text:style-name="List_20_1_Content"> Liste:</text:p>
              <text:list text:style-name="List_20_1">
                <text:list-item>
                  <text:p text:style-name="List_20_1_Content"> 12x TRANSflex TFN-1200</text:p>
                </text:list-item>
                <text:list-item>
                  <text:p text:style-name="List_20_1_Content"> 6x flexRAX 4HE</text:p>
                </text:list-item>
                <text:list-item>
                  <text:p text:style-name="List_20_1_Content"> 6x flexRAX 2HE</text:p>
                </text:list-item>
              </text:list>
            </text:list-item>
          </text:list>
        </text:list-item>
        <text:list-item>
          <text:p text:style-name="List_20_1_Content"> Danach Preisindikation / Bestellung</text:p>
        </text:list-item>
        <text:list-item>
          <text:p text:style-name="List_20_1_Content"> Diskussion: Übernachtungsmöglichkeiten</text:p>
        </text:list-item>
        <text:list-item/>
      </text:list>
      <text:h text:style-name="Heading_20_4" text:outline-level="4"><text:bookmark-start text:name="__RefHeading___minions_6"/><text:bookmark-start text:name="minions"/>Minions<text:bookmark-end text:name="__RefHeading___minions_6"/><text:bookmark-end text:name="minions"/></text:h>
      <text:list text:style-name="List_20_1" text:continue-numbering="false">
        <text:list-item>
          <text:p text:style-name="List_20_1_Content_First">Sind nicht angekommen</text:p>
          <text:list text:style-name="List_20_1">
            <text:list-item>
              <text:p text:style-name="List_20_1_Content"> Hersteller meint: haben ein paket mit sechs minions verschickt</text:p>
            </text:list-item>
            <text:list-item>
              <text:p text:style-name="List_20_1_Content"> wir haben nur eins bemkommen, die anderen sind irgendwoe</text:p>
            </text:list-item>
            <text:list-item>
              <text:p text:style-name="List_20_1_Content_Last"> aktuell zahlungsreklamation über anbieter, im zweifelsfall geld weg</text:p>
            </text:list-item>
          </text:list>
          <text:h text:style-name="Heading_20_3" text:outline-level="3"><text:bookmark-start text:name="__RefHeading___geekends_7"/><text:bookmark-start text:name="geekends"/>Geekends<text:bookmark-end text:name="__RefHeading___geekends_7"/><text:bookmark-end text:name="geekends"/></text:h>
        </text:list-item>
      </text:list>
      <text:h text:style-name="Heading_20_4" text:outline-level="4"><text:bookmark-start text:name="__RefHeading___casebau_1_8"/><text:bookmark-start text:name="casebau_1"/>Casebau #1<text:bookmark-end text:name="__RefHeading___casebau_1_8"/><text:bookmark-end text:name="casebau_1"/></text:h>
      <text:list text:style-name="List_20_1" text:continue-numbering="false">
        <text:list-item>
          <text:p text:style-name="List_20_1_Content_First">Netzteile für Cases sind offen</text:p>
          <text:list text:style-name="List_20_1">
            <text:list-item>
              <text:p text:style-name="List_20_1_Content"> Es braucht eine BOM für das Material. Spätestens zum nächsten Termin</text:p>
              <text:list text:style-name="List_20_1">
                <text:list-item>
                  <text:p text:style-name="List_20_1_Content"> Sammlung:</text:p>
                  <text:list text:style-name="List_20_1">
                    <text:list-item>
                      <text:p text:style-name="List_20_1_Content"> Patch-SDI fehlt</text:p>
                    </text:list-item>
                  </text:list>
                </text:list-item>
              </text:list>
            </text:list-item>
            <text:list-item>
              <text:p text:style-name="List_20_1_Content"> Learning: Keine Billigen Kabel (bringen mehr ärger als freude, in der praxiserfahrung)</text:p>
            </text:list-item>
          </text:list>
          <text:h text:style-name="Heading_20_4" text:outline-level="4"><text:bookmark-start text:name="__RefHeading___cccv-team_9"/><text:bookmark-start text:name="cccv-team"/>CCCV-Team<text:bookmark-end text:name="__RefHeading___cccv-team_9"/><text:bookmark-end text:name="cccv-team"/></text:h>
          <text:list text:style-name="List_20_1">
            <text:list-item>
              <text:p text:style-name="List_20_1_Content"> Terminkonflikt mit Casebau-Geekend</text:p>
            </text:list-item>
            <text:list-item>
              <text:p text:style-name="List_20_1_Content"> Aus der Runde will niemand spontan hin</text:p>
            </text:list-item>
            <text:list-item/>
          </text:list>
          <text:h text:style-name="Heading_20_3" text:outline-level="3"><text:bookmark-start text:name="__RefHeading___strukturen_gross_veranstaltungen_teamstrukturen_10"/><text:bookmark-start text:name="strukturen_gross_veranstaltungen_teamstrukturen"/>Strukturen (Groß)Veranstaltungen/Teamstrukturen<text:bookmark-end text:name="__RefHeading___strukturen_gross_veranstaltungen_teamstrukturen_10"/><text:bookmark-end text:name="strukturen_gross_veranstaltungen_teamstrukturen"/></text:h>
          <text:list text:style-name="List_20_1">
            <text:list-item>
              <text:p text:style-name="List_20_1_Content"> Grundfrage: Welche Veranstaltungen neben Congress fallen darunter</text:p>
            </text:list-item>
            <text:list-item>
              <text:p text:style-name="List_20_1_Content"> Idee: Alles was sonderlocken hat?</text:p>
            </text:list-item>
            <text:list-item>
              <text:p text:style-name="List_20_1_Content"> Welche Subteams, Wie ist die tatsächliche Struktur?</text:p>
            </text:list-item>
            <text:list-item>
              <text:p text:style-name="List_20_1_Content"> Braucht man überhaupt so eine Struktur? wir könne alle genug, und jemand wird sich zuständig fühlen</text:p>
            </text:list-item>
            <text:list-item>
              <text:p text:style-name="List_20_1_Content"> Allerdings brauchen wir zu Schnittstellen eine definierte Gruppe von Menschen (keine Einzelpersonen, aber auch nicht zu groß)</text:p>
            </text:list-item>
            <text:list-item>
              <text:p text:style-name="List_20_1_Content"> Brainstorming: Subteams/Schnittstellen</text:p>
              <text:list text:style-name="List_20_1">
                <text:list-item>
                  <text:p text:style-name="List_20_1_Content"> Hel(l|p)-Desk</text:p>
                </text:list-item>
                <text:list-item>
                  <text:p text:style-name="List_20_1_Content"> Engel-Koordination</text:p>
                </text:list-item>
                <text:list-item>
                  <text:p text:style-name="List_20_1_Content"> A/V Technicans</text:p>
                </text:list-item>
                <text:list-item>
                  <text:p text:style-name="List_20_1_Content"> NOC/Internetmanufaktur</text:p>
                </text:list-item>
                <text:list-item>
                  <text:p text:style-name="List_20_1_Content"> CCH</text:p>
                </text:list-item>
              </text:list>
            </text:list-item>
            <text:list-item>
              <text:p text:style-name="List_20_1_Content"> Aktueller Konsens: Wir haben (pro Veranstaltung) definierte Schnittstellen, der Rest findet sich organisch oder findet sich garnicht</text:p>
            </text:list-item>
          </text:list>
          <text:h text:style-name="Heading_20_3" text:outline-level="3"><text:bookmark-start text:name="__RefHeading___abrechnung_steuern_etc_11"/><text:bookmark-start text:name="abrechnung_steuern_etc"/>Abrechnung, Steuern, etc<text:bookmark-end text:name="__RefHeading___abrechnung_steuern_etc_11"/><text:bookmark-end text:name="abrechnung_steuern_etc"/></text:h>
          <text:list text:style-name="List_20_1">
            <text:list-item>
              <text:p text:style-name="List_20_1_Content"> Bzgl. Steuern: Einfach weitermachen wie bisher</text:p>
              <text:list text:style-name="List_20_1">
                <text:list-item>
                  <text:p text:style-name="List_20_1_Content"> Preise wie bisher, siehe FAQ im Wiki</text:p>
                </text:list-item>
              </text:list>
            </text:list-item>
            <text:list-item>
              <text:p text:style-name="List_20_1_Content"> Versicherungen: Es laufen Anfragen</text:p>
            </text:list-item>
          </text:list>
          <text:h text:style-name="Heading_20_3" text:outline-level="3"><text:bookmark-start text:name="__RefHeading___wiki_checklisten_av_manual_12"/><text:bookmark-start text:name="wiki_checklisten_av_manual"/>Wiki / Checklisten / AV Manual<text:bookmark-end text:name="__RefHeading___wiki_checklisten_av_manual_12"/><text:bookmark-end text:name="wiki_checklisten_av_manual"/></text:h>
          <text:list text:style-name="List_20_1">
            <text:list-item>
              <text:p text:style-name="List_20_1_Content"> Kontaktiert uns, FAQ etc ist sehr unübersichtlich</text:p>
            </text:list-item>
            <text:list-item>
              <text:p text:style-name="List_20_1_Content"> siehe auch: <text:a xlink:type="simple" xlink:href="https://pad.c3voc.de/m_eU-1NeSZe81jOpjaeDXA?both#Checklisten" text:style-name="Internet_20_link" text:visited-style-name="Visited_20_Internet_20_Link">https://pad.c3voc.de/m_eU-1NeSZe81jOpjaeDXA?both#Checklisten</text:a></text:p>
            </text:list-item>
            <text:list-item>
              <text:p text:style-name="List_20_1_Content"> Interesse haben: andi, joliyeah und vale</text:p>
            </text:list-item>
            <text:list-item>
              <text:p text:style-name="List_20_1_Content_Last"> Wäre auchh Thema für ein (virtuelles) Geekend </text:p>
            </text:list-item>
          </text:list>
          <text:h text:style-name="Heading_20_3" text:outline-level="3"><text:bookmark-start text:name="__RefHeading___naechste_veranstaltungen_13"/><text:bookmark-start text:name="naechste_veranstaltungen"/>Nächste Veranstaltungen<text:bookmark-end text:name="__RefHeading___naechste_veranstaltungen_13"/><text:bookmark-end text:name="naechste_veranstaltungen"/></text:h>
        </text:list-item>
      </text:list>
      <text:h text:style-name="Heading_20_4" text:outline-level="4"><text:bookmark-start text:name="__RefHeading___wicmp10_14"/><text:bookmark-start text:name="wicmp10"/>WICMP10<text:bookmark-end text:name="__RefHeading___wicmp10_14"/><text:bookmark-end text:name="wicmp10"/></text:h>
      <text:list text:style-name="List_20_1" text:continue-numbering="false">
        <text:list-item>
          <text:p text:style-name="List_20_1_Content_First">28.02. bis 02.03.</text:p>
          <text:list text:style-name="List_20_1">
            <text:list-item>
              <text:p text:style-name="List_20_1_Content"> jtbx hat media.ccc.de für vale geklickt, Tracker sollte auch stehen</text:p>
            </text:list-item>
            <text:list-item>
              <text:p text:style-name="List_20_1_Content"> vale würde sich über unterstützung vor ort freuen (confen, etc), ansonsten sind auch leute remote da</text:p>
            </text:list-item>
          </text:list>
          <text:h text:style-name="Heading_20_4" text:outline-level="4"><text:bookmark-start text:name="__RefHeading___fossgis_15"/><text:bookmark-start text:name="fossgis"/>FOSSGIS<text:bookmark-end text:name="__RefHeading___fossgis_15"/><text:bookmark-end text:name="fossgis"/></text:h>
          <text:list text:style-name="List_20_1">
            <text:list-item>
              <text:p text:style-name="List_20_1_Content"> 26.03. bis 29.03.</text:p>
            </text:list-item>
            <text:list-item>
              <text:p text:style-name="List_20_1_Content"> sophie wartet auf daten für spedition </text:p>
            </text:list-item>
          </text:list>
          <text:h text:style-name="Heading_20_4" text:outline-level="4"><text:bookmark-start text:name="__RefHeading___haecksen_chaos_feminist_convention_16"/><text:bookmark-start text:name="haecksen_chaos_feminist_convention"/>Haecksen Chaos Feminist Convention<text:bookmark-end text:name="__RefHeading___haecksen_chaos_feminist_convention_16"/><text:bookmark-end text:name="haecksen_chaos_feminist_convention"/></text:h>
          <text:list text:style-name="List_20_1">
            <text:list-item>
              <text:list text:style-name="Numbering_20_1">
                <text:list-item>
                  <text:p text:style-name="Numbering_20_1_Content"> juli bis 06. juli</text:p>
                </text:list-item>
              </text:list>
            </text:list-item>
            <text:list-item>
              <text:p text:style-name="List_20_1_Content"> siehe: <text:a xlink:type="simple" xlink:href="https://events.haecksen.org/cfc25/" text:style-name="Internet_20_link" text:visited-style-name="Visited_20_Internet_20_Link">https://events.haecksen.org/cfc25/</text:a></text:p>
            </text:list-item>
          </text:list>
          <text:h text:style-name="Heading_20_4" text:outline-level="4"><text:bookmark-start text:name="__RefHeading___streamingchemnitzer_linux-tage_17"/><text:bookmark-start text:name="streamingchemnitzer_linux-tage"/>Streaming: Chemnitzer Linux-Tage<text:bookmark-end text:name="__RefHeading___streamingchemnitzer_linux-tage_17"/><text:bookmark-end text:name="streamingchemnitzer_linux-tage"/></text:h>
          <text:list text:style-name="List_20_1">
            <text:list-item>
              <text:p text:style-name="List_20_1_Content"> 22 und 23 März</text:p>
            </text:list-item>
            <text:list-item>
              <text:p text:style-name="List_20_1_Content_Last"> Danimo ist bereits in Kontakt mit den Linux-Tag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voc225</dc:title>
  </office:meta>
</office:document-meta>
</file>