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voc125"/><text:bookmark-start text:name="__RefHeading___c3voc_mumble_januar_2025_1"/><text:bookmark-start text:name="c3voc_mumble_januar_2025"/>C3VOC Mumble Januar 2025<text:bookmark-end text:name="__RefHeading___c3voc_mumble_januar_2025_1"/><text:bookmark-end text:name="c3voc_mumble_januar_2025"/></text:h>
      <text:h text:style-name="Heading_20_2" text:outline-level="2"><text:bookmark-start text:name="__RefHeading___anwesende_2"/><text:bookmark-start text:name="anwesende"/>Anwesende<text:bookmark-end text:name="__RefHeading___anwesende_2"/><text:bookmark-end text:name="anwesende"/></text:h>
      <text:list text:style-name="List_20_1" text:continue-numbering="false">
        <text:list-item>
          <text:p text:style-name="List_20_1_Content_First">Bix</text:p>
          <text:list text:style-name="List_20_1">
            <text:list-item>
              <text:p text:style-name="List_20_1_Content"> danimo</text:p>
            </text:list-item>
            <text:list-item>
              <text:p text:style-name="List_20_1_Content"> derchris</text:p>
            </text:list-item>
            <text:list-item>
              <text:p text:style-name="List_20_1_Content"> EvilScientress</text:p>
            </text:list-item>
            <text:list-item>
              <text:p text:style-name="List_20_1_Content"> hammer065</text:p>
            </text:list-item>
            <text:list-item>
              <text:p text:style-name="List_20_1_Content"> Ivo</text:p>
            </text:list-item>
            <text:list-item>
              <text:p text:style-name="List_20_1_Content"> Jack</text:p>
            </text:list-item>
            <text:list-item>
              <text:p text:style-name="List_20_1_Content"> JayJay</text:p>
            </text:list-item>
            <text:list-item>
              <text:p text:style-name="List_20_1_Content"> jwacalex</text:p>
            </text:list-item>
            <text:list-item>
              <text:p text:style-name="List_20_1_Content"> Kampfhamster</text:p>
            </text:list-item>
            <text:list-item>
              <text:p text:style-name="List_20_1_Content"> Kunsi</text:p>
            </text:list-item>
            <text:list-item>
              <text:p text:style-name="List_20_1_Content"> leiko</text:p>
            </text:list-item>
            <text:list-item>
              <text:p text:style-name="List_20_1_Content"> Simpel</text:p>
            </text:list-item>
            <text:list-item>
              <text:p text:style-name="List_20_1_Content"> sophie</text:p>
            </text:list-item>
            <text:list-item>
              <text:p text:style-name="List_20_1_Content"> thomic</text:p>
            </text:list-item>
            <text:list-item>
              <text:p text:style-name="List_20_1_Content"> thunfisch</text:p>
            </text:list-item>
            <text:list-item>
              <text:p text:style-name="List_20_1_Content"> Tixxi</text:p>
            </text:list-item>
          </text:list>
          <text:p text:style-name="Text_20_body">== Agenda=== 38c3 AV-Technicans @ CCCV-Orga Strukturen</text:p>
          <text:list text:style-name="List_20_1">
            <text:list-item>
              <text:p text:style-name="List_20_1_Content"> A/V Engel könnten über das Jahr mehr irgendwo eingebunden werden</text:p>
            </text:list-item>
            <text:list-item>
              <text:p text:style-name="List_20_1_Content"> CCCV Infrastruktur ist primär für den Congress, dort könnten die Leute auch Dinge nachhalten</text:p>
            </text:list-item>
            <text:list-item>
              <text:p text:style-name="List_20_1_Content"> Wir brauchen einen Pool an Engel die uns auch außerhalb der CCCV-Strukturen helfen</text:p>
            </text:list-item>
            <text:list-item>
              <text:p text:style-name="List_20_1_Content"> Trennen zwischen CCCV und C3VOC Events, wir brauchen wahrscheinlich eine Lösung für beides</text:p>
            </text:list-item>
            <text:list-item>
              <text:p text:style-name="List_20_1_Content"> Fazit: Menschen mit Congress-Schwerpunkt (A/V Technicans) brauchen den SSO-Account. Dieser ist kein generelles C3VOC-Medium sondern nur Congress bezogen</text:p>
            </text:list-item>
          </text:list>
          <text:p text:style-name="Text_20_body">=== Kommunikation generell</text:p>
          <text:list text:style-name="List_20_1">
            <text:list-item>
              <text:p text:style-name="List_20_1_Content"> Eventankündigungen und aktive Kommunikation wurden bisher nur schlecht behandelt, früher war dafür mehr</text:p>
            </text:list-item>
            <text:list-item>
              <text:p text:style-name="List_20_1_Content"> Die video@-Mailingliste funktioniert auch nur semi, viele Abos wurden einfach nicht gut bearbeitet. Entweder es ging oder es ging nicht, niemand weiß was.</text:p>
            </text:list-item>
            <text:list-item>
              <text:p text:style-name="List_20_1_Content"> Weiterhin ist E-Mail hat für vieles eher tot.</text:p>
            </text:list-item>
            <text:list-item>
              <text:p text:style-name="List_20_1_Content"> Wir können Matrix verwenden</text:p>
            </text:list-item>
            <text:list-item>
              <text:p text:style-name="List_20_1_Content"> Grobes Konzept (wie CCCV Matrix)</text:p>
              <text:list text:style-name="List_20_1">
                <text:list-item>
                  <text:p text:style-name="List_20_1_Content"> C3VOC stellt halt nur ein mapping der Räume bereit, keine Registrierung</text:p>
                </text:list-item>
                <text:list-item>
                  <text:p text:style-name="List_20_1_Content"> Leute können da über einen eigenen Client joinen</text:p>
                </text:list-item>
                <text:list-item>
                  <text:p text:style-name="List_20_1_Content"> Auf dem Matrix/Synapse Server unter c3voc.de gibt es nur die Räume, die aus dem Wiki erzeugt werden</text:p>
                </text:list-item>
              </text:list>
            </text:list-item>
            <text:list-item>
              <text:p text:style-name="List_20_1_Content"> Kommunikation über Mailingliste ansonsten weiterhin, damit man </text:p>
            </text:list-item>
          </text:list>
          <text:p text:style-name="Text_20_body">=== Ticket-System voc@</text:p>
          <text:list text:style-name="List_20_1">
            <text:list-item>
              <text:p text:style-name="List_20_1_Content"> Ist unfertig, weil an Mailserver infrastruktur verzweifelt</text:p>
            </text:list-item>
            <text:list-item>
              <text:p text:style-name="List_20_1_Content"> Man muss wirklicht scharf dadraufschauen, da Pretalx auch das Problem hat </text:p>
            </text:list-item>
            <text:list-item>
              <text:p text:style-name="List_20_1_Content"> Mailserver-Setup ist irgendwie drama, müsste  neu gebaut werden, da wie kraut und rüben</text:p>
            </text:list-item>
            <text:list-item>
              <text:p text:style-name="List_20_1_Content"> derchris könnte die muccc-config übernehmen</text:p>
            </text:list-item>
            <text:list-item>
              <text:p text:style-name="List_20_1_Content"> Fazit: JayJay, derchris, Jenny setzten sich zusammen und überlegen sich wie man das Ganze reparieren kann oder was neu gemacht werden kann</text:p>
            </text:list-item>
          </text:list>
          <text:p text:style-name="Text_20_body">=== Serverspende</text:p>
          <text:list text:style-name="List_20_1">
            <text:list-item>
              <text:p text:style-name="List_20_1_Content"> Die Server müssen von München nach Berlin (AK)</text:p>
            </text:list-item>
            <text:list-item>
              <text:p text:style-name="List_20_1_Content"> Im CCCB sollen die Server umgebaut werden</text:p>
            </text:list-item>
            <text:list-item>
              <text:p text:style-name="List_20_1_Content"> Die bishere Logistik-Planugn ist, dass Leute Autos oder Bahnfahrten machen und es irgendwas passiert</text:p>
            </text:list-item>
            <text:list-item>
              <text:p text:style-name="List_20_1_Content"> Wenn Material und Menschen zu einem Termin fährt, gibt es wieder Termin </text:p>
            </text:list-item>
            <text:list-item>
              <text:p text:style-name="List_20_1_Content"> Fazit: Wenn es nicht signifikant teuer ist, schicken wir es per Spedition hoch</text:p>
            </text:list-item>
          </text:list>
          <text:p text:style-name="Text_20_body">=== Situation bei Selfnet</text:p>
          <text:list text:style-name="List_20_1">
            <text:list-item>
              <text:p text:style-name="List_20_1_Content"> Umbau und Renovierung: es kann sein, dass das Relay da in 4-5 Wochen aus geht und 4 Monate weg ist</text:p>
            </text:list-item>
            <text:list-item>
              <text:p text:style-name="List_20_1_Content"> wenns wieder da ist müssen wir dafür Strom zahlen</text:p>
            </text:list-item>
            <text:list-item>
              <text:p text:style-name="List_20_1_Content"> es soll ein rechtlich/vertraglicher Rahmen geschaffen werden</text:p>
            </text:list-item>
            <text:list-item>
              <text:p text:style-name="List_20_1_Content"> Bisher hat uns das relay gerade in den weihnachtsferien 20gbit uplink bereitgestellt</text:p>
            </text:list-item>
            <text:list-item>
              <text:p text:style-name="List_20_1_Content"> das relay bei selfnet ist auch schon relativ alt und idle-t rum</text:p>
            </text:list-item>
            <text:list-item>
              <text:p text:style-name="List_20_1_Content"> gerade wenn wir auch noch strom zahlen müssen, wäre energie-effizienz sinnvoll</text:p>
            </text:list-item>
            <text:list-item>
              <text:p text:style-name="List_20_1_Content"> ansonsten gibt es bei kontakten über thufisch und jayjay ggf noch kapazitäten</text:p>
            </text:list-item>
            <text:list-item>
              <text:p text:style-name="List_20_1_Content"> Fazit: Wir werden das Selfnet Relay herunterfahren und für weitere Events/Congress und Gedanken machen. Der Server wird (da &gt;12 Jahre alt) nicht mehr von uns gebraucht </text:p>
            </text:list-item>
          </text:list>
          <text:p text:style-name="Text_20_body">=== Case 2.0</text:p>
          <text:list text:style-name="List_20_1">
            <text:list-item>
              <text:p text:style-name="List_20_1_Content"> Ein Minion kam an, keine Ahnung wo der Rest bleibt</text:p>
            </text:list-item>
            <text:list-item>
              <text:p text:style-name="List_20_1_Content"> Der Minion wird fertiggestellt und komm zum Hackerhotel</text:p>
            </text:list-item>
            <text:list-item>
              <text:p text:style-name="List_20_1_Content"> Die Case-Prototypen aus Braunschweig müssen ausgebaut werden</text:p>
            </text:list-item>
            <text:list-item>
              <text:p text:style-name="List_20_1_Content"> Wichtigste Fragen</text:p>
              <text:list text:style-name="List_20_1">
                <text:list-item>
                  <text:p text:style-name="List_20_1_Content"> Sind noch grobe Arbeiten am Holz notwendig (kein Kistensortieren etc)</text:p>
                  <text:list text:style-name="List_20_1">
                    <text:list-item>
                      <text:p text:style-name="List_20_1_Content"> Wahrscheinlich nicht, eher auf Modulebene und Logik</text:p>
                    </text:list-item>
                  </text:list>
                </text:list-item>
                <text:list-item>
                  <text:p text:style-name="List_20_1_Content"> Was ist mit dem Konzept?</text:p>
                  <text:list text:style-name="List_20_1">
                    <text:list-item>
                      <text:p text:style-name="List_20_1_Content"> Es muss noch eine klare Ordnung her</text:p>
                    </text:list-item>
                    <text:list-item>
                      <text:p text:style-name="List_20_1_Content"> Manche Materialien müssen sowohl fest verbaut als auch flexibel vorgehalten werden (z.B. Audio (de)embedder)</text:p>
                    </text:list-item>
                    <text:list-item>
                      <text:p text:style-name="List_20_1_Content"> Wir beschriften die Boxen mit Inhalt und schauen, dass wenn eine Box aufgemacht wird, dann gewinket wird</text:p>
                    </text:list-item>
                  </text:list>
                </text:list-item>
              </text:list>
            </text:list-item>
            <text:list-item>
              <text:p text:style-name="List_20_1_Content"> Für das Geekend können durch die AGS Holzarbeiten etc vorab vorgenommen worden</text:p>
            </text:list-item>
            <text:list-item>
              <text:p text:style-name="List_20_1_Content"> Fazit: Wir kaufen die Transflex und die wichtigsten Grundmodule bei Amptown nach Braunschweig. Wir bestellen auch den Grundstock Auerboxen</text:p>
            </text:list-item>
            <text:list-item>
              <text:p text:style-name="List_20_1_Content"> Fazit: Man trifft sich in kleiner Grunde auch schon in Braunschweig für das genaue Ausarbeiten  (14 bis 16 März)</text:p>
            </text:list-item>
            <text:list-item>
              <text:p text:style-name="List_20_1_Content"> Fazit: Das andere Geekend wird ebenfalls in Braunschweig stattfinden (16 bis 17 Mai)</text:p>
            </text:list-item>
          </text:list>
          <text:p text:style-name="Text_20_body">=== Logistik</text:p>
          <text:list text:style-name="List_20_1">
            <text:list-item>
              <text:p text:style-name="List_20_1_Content"> Wir werden erstmal weiterhin über die CCCV/GDSK die Transporte abwickeln</text:p>
            </text:list-item>
            <text:list-item>
              <text:p text:style-name="List_20_1_Content"> Der Versand ist nie das teuere sondern die Versicherung. </text:p>
            </text:list-item>
            <text:list-item>
              <text:p text:style-name="List_20_1_Content"> Wenn eine andere Spedition/Eventversicherung einen Versicherungsschutz anbietet, unbedingt vergleichen ob es <text:span text:style-name="Emphasis">wirklich</text:span> versichert ist,</text:p>
            </text:list-item>
            <text:list-item>
              <text:p text:style-name="List_20_1_Content"> Wenn man für ein Event selbst fährt, macht es die Transportversicherung nicht unbedingt einfacher </text:p>
            </text:list-item>
            <text:list-item>
              <text:p text:style-name="List_20_1_Content"> Versicherung (wie was und wo) wird aktuell geprüft, dauert aber</text:p>
            </text:list-item>
          </text:list>
          <text:p text:style-name="Text_20_body">=== Eventabrechnung und -Verrechnung</text:p>
          <text:list text:style-name="List_20_1">
            <text:list-item>
              <text:p text:style-name="List_20_1_Content"> Waren eigentlich schon irgendwo im invoice gibt</text:p>
            </text:list-item>
            <text:list-item>
              <text:p text:style-name="List_20_1_Content"> ein Teil ging raus, andere aktuell immer noch offen</text:p>
            </text:list-item>
            <text:list-item>
              <text:p text:style-name="List_20_1_Content"> Offen ist:</text:p>
              <text:list text:style-name="List_20_1">
                <text:list-item>
                  <text:p text:style-name="List_20_1_Content"> GLT, geht aber noch raus</text:p>
                </text:list-item>
                <text:list-item>
                  <text:p text:style-name="List_20_1_Content"> Revision</text:p>
                </text:list-item>
              </text:list>
            </text:list-item>
            <text:list-item>
              <text:p text:style-name="List_20_1_Content"> aber viel fehlt immer noch</text:p>
            </text:list-item>
            <text:list-item>
              <text:p text:style-name="List_20_1_Content"> Abrechnung(ssoftware) ist viel zu umfangreich, man nimmt das Template und passt es kurz an</text:p>
            </text:list-item>
            <text:list-item>
              <text:p text:style-name="List_20_1_Content"> Problem: Irgendwie haben andere Chaos-Nahe Gruppen ein Gerücht, was das C3VOC kostet. Wir brauchen hier einen klar kommunizierten Plan</text:p>
            </text:list-item>
            <text:list-item>
              <text:p text:style-name="List_20_1_Content"> Wie rechnen wir ab? (ohne Steuern)</text:p>
              <text:list text:style-name="List_20_1">
                <text:list-item>
                  <text:p text:style-name="List_20_1_Content"> Material: 500 Eur / Raum / Tag</text:p>
                </text:list-item>
                <text:list-item>
                  <text:p text:style-name="List_20_1_Content"> Transport / Versicherung: extra</text:p>
                </text:list-item>
                <text:list-item>
                  <text:p text:style-name="List_20_1_Content"> Erfas: Kümmern sich mit dem CCC so</text:p>
                </text:list-item>
              </text:list>
            </text:list-item>
            <text:list-item>
              <text:p text:style-name="List_20_1_Content"> Fazit: Wir brauchen (k)eine Softwarelösung sondern mehr Kommunikation. Rechnungsdaten <text:span text:style-name="Emphasis">vor</text:span> Versand</text:p>
            </text:list-item>
            <text:list-item>
              <text:p text:style-name="List_20_1_Content_Last"> Fazit: Die ganzen Gerüchte über Kosten müssen aufhören</text:p>
            </text:list-item>
          </text:list>
        </text:list-item>
      </text:list>
      <text:h text:style-name="Heading_20_3" text:outline-level="3"><text:bookmark-start text:name="__RefHeading___naechste_events_3"/><text:bookmark-start text:name="naechste_events"/>Nächste Events<text:bookmark-end text:name="__RefHeading___naechste_events_3"/><text:bookmark-end text:name="naechste_events"/></text:h>
      <text:h text:style-name="Heading_20_4" text:outline-level="4"><text:bookmark-start text:name="__RefHeading___wicmp10_4"/><text:bookmark-start text:name="wicmp10"/>WICMP10<text:bookmark-end text:name="__RefHeading___wicmp10_4"/><text:bookmark-end text:name="wicmp10"/></text:h>
      <text:list text:style-name="List_20_1" text:continue-numbering="false">
        <text:list-item>
          <text:p text:style-name="LastListParagraph_List_20_1_Content_First"> vale informiert und legt das Event an</text:p>
        </text:list-item>
      </text:list>
      <text:h text:style-name="Heading_20_4" text:outline-level="4"><text:bookmark-start text:name="__RefHeading___hacker_hotel_2025_5"/><text:bookmark-start text:name="hacker_hotel_2025"/>Hacker Hotel 2025<text:bookmark-end text:name="__RefHeading___hacker_hotel_2025_5"/><text:bookmark-end text:name="hacker_hotel_2025"/></text:h>
      <text:list text:style-name="List_20_1" text:continue-numbering="false">
        <text:list-item>
          <text:p text:style-name="List_20_1_Content_First"> versicherung muss ist offen</text:p>
        </text:list-item>
        <text:list-item>
          <text:p text:style-name="List_20_1_Content_Last"> thomic führt den transport durch</text:p>
        </text:list-item>
      </text:list>
      <text:h text:style-name="Heading_20_4" text:outline-level="4"><text:bookmark-start text:name="__RefHeading___fossgis_6"/><text:bookmark-start text:name="fossgis"/>Fossgis<text:bookmark-end text:name="__RefHeading___fossgis_6"/><text:bookmark-end text:name="fossgis"/></text:h>
      <text:list text:style-name="List_20_1" text:continue-numbering="false">
        <text:list-item>
          <text:p text:style-name="List_20_1_Content_First"> Vor Ort Termin übernächste Woche</text:p>
        </text:list-item>
        <text:list-item>
          <text:p text:style-name="List_20_1_Content_Last"> thunfisch ist verhindert, jenny wird allerdings dabei sein</text:p>
        </text:list-item>
      </text:list>
      <text:h text:style-name="Heading_20_2" text:outline-level="2"><text:bookmark-start text:name="__RefHeading___naechster_termin_7"/><text:bookmark-start text:name="naechster_termin"/>Nächster Termin<text:bookmark-end text:name="__RefHeading___naechster_termin_7"/><text:bookmark-end text:name="naechster_termin"/></text:h>
      <text:list text:style-name="List_20_1" text:continue-numbering="false">
        <text:list-item>
          <text:p text:style-name="List_20_1_Content_First"> 23.02.2025 um 20:30</text:p>
        </text:list-item>
        <text:list-item>
          <text:p text:style-name="List_20_1_Content_Last"> Keine Fünf-Minuten-Leerlauf meh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voc125</dc:title>
  </office:meta>
</office:document-meta>
</file>