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125"/><text:bookmark-start text:name="__RefHeading___c3voc_mumble_november_2025_1"/><text:bookmark-start text:name="c3voc_mumble_november_2025"/>C3VOC Mumble November 2025<text:bookmark-end text:name="__RefHeading___c3voc_mumble_november_2025_1"/><text:bookmark-end text:name="c3voc_mumble_november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9::22:28</meta:creation-date>
    <dc:creator>Generated</dc:creator>
    <dc:date>2026-07-29T09::22:28</dc:date>
    <dc:language>en-US</dc:language>
    <meta:editing-cycles>1</meta:editing-cycles>
    <meta:editing-duration>PT0S</meta:editing-duration>
    <dc:title>meetings:voc1125</dc:title>
  </office:meta>
</office:document-meta>
</file>