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meetings:voc1025"/><text:bookmark-start text:name="__RefHeading___c3voc_mumble_oktober_2025_1"/><text:bookmark-start text:name="c3voc_mumble_oktober_2025"/>C3VOC Mumble Oktober 2025<text:bookmark-end text:name="__RefHeading___c3voc_mumble_oktober_2025_1"/><text:bookmark-end text:name="c3voc_mumble_oktober_2025"/></text:h>
      <text:h text:style-name="Heading_20_5" text:outline-level="5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Bix</text:p>
        </text:list-item>
        <text:list-item>
          <text:p text:style-name="List_20_1_Content">commanderred</text:p>
        </text:list-item>
        <text:list-item>
          <text:p text:style-name="List_20_1_Content">Danimo</text:p>
        </text:list-item>
        <text:list-item>
          <text:p text:style-name="List_20_1_Content">Dario (hammer065)</text:p>
        </text:list-item>
        <text:list-item>
          <text:p text:style-name="List_20_1_Content">derchris</text:p>
        </text:list-item>
        <text:list-item>
          <text:p text:style-name="List_20_1_Content">ischluff</text:p>
        </text:list-item>
        <text:list-item>
          <text:p text:style-name="List_20_1_Content">ivo</text:p>
        </text:list-item>
        <text:list-item>
          <text:p text:style-name="List_20_1_Content">jayjay</text:p>
        </text:list-item>
        <text:list-item>
          <text:p text:style-name="List_20_1_Content">joliyea</text:p>
        </text:list-item>
        <text:list-item>
          <text:p text:style-name="List_20_1_Content">jtbx</text:p>
        </text:list-item>
        <text:list-item>
          <text:p text:style-name="List_20_1_Content">justjanne</text:p>
        </text:list-item>
        <text:list-item>
          <text:p text:style-name="List_20_1_Content">jwacalex</text:p>
        </text:list-item>
        <text:list-item>
          <text:p text:style-name="List_20_1_Content">leiko</text:p>
        </text:list-item>
        <text:list-item>
          <text:p text:style-name="List_20_1_Content">lhampe</text:p>
        </text:list-item>
        <text:list-item>
          <text:p text:style-name="List_20_1_Content">Mr_Captcha</text:p>
        </text:list-item>
        <text:list-item>
          <text:p text:style-name="List_20_1_Content">niklas_net</text:p>
        </text:list-item>
        <text:list-item>
          <text:p text:style-name="List_20_1_Content">phlmn</text:p>
        </text:list-item>
        <text:list-item>
          <text:p text:style-name="List_20_1_Content">Scientress</text:p>
        </text:list-item>
        <text:list-item>
          <text:p text:style-name="List_20_1_Content">Simpel</text:p>
        </text:list-item>
        <text:list-item>
          <text:p text:style-name="List_20_1_Content">teemee</text:p>
        </text:list-item>
        <text:list-item>
          <text:p text:style-name="List_20_1_Content_Last">thomic</text:p>
        </text:list-item>
      </text:list>
      <text:h text:style-name="Heading_20_5" text:outline-level="5"><text:bookmark-start text:name="__RefHeading___agenda_3"/><text:bookmark-start text:name="agenda"/>Agenda<text:bookmark-end text:name="__RefHeading___agenda_3"/><text:bookmark-end text:name="agenda"/></text:h>
      <text:h text:style-name="Heading_20_4" text:outline-level="4"><text:bookmark-start text:name="__RefHeading___rechnungsstellung_4"/><text:bookmark-start text:name="rechnungsstellung"/>Rechnungsstellung<text:bookmark-end text:name="__RefHeading___rechnungsstellung_4"/><text:bookmark-end text:name="rechnungsstellung"/></text:h>
      <text:list text:style-name="List_20_1" text:continue-numbering="false">
        <text:list-item>
          <text:p text:style-name="List_20_1_Content_First">Fragen wg elektronischer Rechnung, Berechung für Auslandsfoo etc in abklärung mit CCCV Steuerberatung</text:p>
        </text:list-item>
        <text:list-item>
          <text:p text:style-name="List_20_1_Content">Gerade Auslandsrechnungen sind regelmäßig in Extrarunden</text:p>
        </text:list-item>
        <text:list-item>
          <text:p text:style-name="List_20_1_Content_Last">Sollte kommenden Monat fertig sein</text:p>
        </text:list-item>
      </text:list>
      <text:h text:style-name="Heading_20_4" text:outline-level="4"><text:bookmark-start text:name="__RefHeading___abschluss_case_2.0_5"/><text:bookmark-start text:name="abschluss_case_2.0"/>Abschluss Case 2.0<text:bookmark-end text:name="__RefHeading___abschluss_case_2.0_5"/><text:bookmark-end text:name="abschluss_case_2.0"/></text:h>
      <text:h text:style-name="Heading_20_3" text:outline-level="3"><text:bookmark-start text:name="__RefHeading___einkaeufe_6"/><text:bookmark-start text:name="einkaeufe"/>Einkäufe<text:bookmark-end text:name="__RefHeading___einkaeufe_6"/><text:bookmark-end text:name="einkaeufe"/></text:h>
      <text:list text:style-name="List_20_1" text:continue-numbering="false">
        <text:list-item>
          <text:p text:style-name="List_20_1_Content_First">richtiges Angebot für Ameise liegt vor ca. 500 Eur</text:p>
        </text:list-item>
        <text:list-item>
          <text:p text:style-name="List_20_1_Content">Bestellung Teltec</text:p>
          <text:list text:style-name="List_20_1">
            <text:list-item>
              <text:p text:style-name="List_20_1_Content">6x <text:a xlink:type="simple" xlink:href="https://teltec.de/hollyland-solidcom-se-pro-4s.html" text:style-name="Internet_20_link" text:visited-style-name="Visited_20_Internet_20_Link">https://teltec.de/hollyland-solidcom-se-pro-4s.html</text:a></text:p>
            </text:list-item>
            <text:list-item>
              <text:p text:style-name="List_20_1_Content_Last">6x <text:a xlink:type="simple" xlink:href="https://www.amazon.de/Manfrotto-MVR901APCL-Fernbedienung-universal-Griffadapter/dp/B00607EE5E" text:style-name="Internet_20_link" text:visited-style-name="Visited_20_Internet_20_Link">https://www.amazon.de/Manfrotto-MVR901APCL-Fernbedienung-universal-Griffadapter/dp/B00607EE5E</text:a></text:p>
            </text:list-item>
          </text:list>
        </text:list-item>
      </text:list>
      <text:h text:style-name="Heading_20_3" text:outline-level="3"><text:bookmark-start text:name="__RefHeading___versicherung_7"/><text:bookmark-start text:name="versicherung"/>Versicherung<text:bookmark-end text:name="__RefHeading___versicherung_7"/><text:bookmark-end text:name="versicherung"/></text:h>
      <text:list text:style-name="List_20_1" text:continue-numbering="false">
        <text:list-item>
          <text:p text:style-name="List_20_1_Content_First">Zum Abschluss des Vertrages brauchen wir die vollständige Inventarliste und Preise</text:p>
        </text:list-item>
        <text:list-item>
          <text:p text:style-name="List_20_1_Content">Casezuordnung ist egal</text:p>
        </text:list-item>
        <text:list-item>
          <text:p text:style-name="List_20_1_Content">Sobald finale Policen da, kommt ein Link</text:p>
        </text:list-item>
        <text:list-item>
          <text:p text:style-name="List_20_1_Content">Liste bitte nochmal überprüfen: <text:a xlink:type="simple" xlink:href="https://cloud.cccv.de/apps/files/files/443044?dir=/crew_c3voc/case_2.0/Inventar&amp;amp;editing=false&amp;amp;openfile=true" text:style-name="Internet_20_link" text:visited-style-name="Visited_20_Internet_20_Link">https://cloud.cccv.de/apps/files/files/443044?dir=/crew_c3voc/case_2.0/Inventar&amp;editing=false&amp;openfile=true</text:a></text:p>
          <text:list text:style-name="List_20_1">
            <text:list-item>
              <text:p text:style-name="List_20_1_Content_Last">jeweils ein SDI-Audio-Embedded und De-Embedder haben noch keine Seriennummer eingetragen. Sollte ansonsten recht vollständig sein (zumindest für &gt;200€)</text:p>
            </text:list-item>
          </text:list>
        </text:list-item>
      </text:list>
      <text:h text:style-name="Heading_20_3" text:outline-level="3"><text:bookmark-start text:name="__RefHeading___router_8"/><text:bookmark-start text:name="router"/>Router<text:bookmark-end text:name="__RefHeading___router_8"/><text:bookmark-end text:name="router"/></text:h>
      <text:list text:style-name="List_20_1" text:continue-numbering="false">
        <text:list-item>
          <text:p text:style-name="List_20_1_Content_First">LTE Router Modul für die Case, da Netz bei Auf/Abbau immer wieder schwierg ist</text:p>
        </text:list-item>
        <text:list-item>
          <text:p text:style-name="List_20_1_Content">Insbesondere: Option für (Setup-)Anbindung via LTE/5G</text:p>
        </text:list-item>
        <text:list-item>
          <text:p text:style-name="List_20_1_Content">Problem in der Vergangenheit: SIM-Karte ging irgendwo verlustig, da zwischen den Cases</text:p>
        </text:list-item>
        <text:list-item>
          <text:p text:style-name="List_20_1_Content">Erste Frage: Machen wir eine SIM-Lösung oder machen wir es weiterhin per Handy-Hotspot</text:p>
        </text:list-item>
        <text:list-item>
          <text:p text:style-name="List_20_1_Content">Problem: Veranstaltungsorte haben keine Netzwerkkompetenz aber auf der anderen Seite ist es wieder ein Teil vom VOC auf das alle bauen werden</text:p>
        </text:list-item>
        <text:list-item>
          <text:p text:style-name="List_20_1_Content">Problem: Wifi in OpenWRT irgendwie für frickelig</text:p>
        </text:list-item>
        <text:list-item>
          <text:p text:style-name="List_20_1_Content">Die sinnvolle Lösung wäre SIM-Modem. Ansonsten wird es immer frickelig</text:p>
        </text:list-item>
        <text:list-item>
          <text:p text:style-name="List_20_1_Content">Remote-Support braucht eine SIM oder gutes Internet</text:p>
        </text:list-item>
        <text:list-item>
          <text:p text:style-name="List_20_1_Content">Es wurde geplant, dass die Cases nicht mehr an Leute verliehen werden solle, die keine Ahnung haben</text:p>
        </text:list-item>
        <text:list-item>
          <text:p text:style-name="List_20_1_Content">Für Internet soll es eine Frickerlösung für den Notfall geben, die sinnvoll dokumentiert ist</text:p>
        </text:list-item>
        <text:list-item>
          <text:p text:style-name="List_20_1_Content_Last">Konsens: WRT-Einstellungen und in WLAN im Wiki dokumentieren.</text:p>
        </text:list-item>
      </text:list>
      <text:h text:style-name="Heading_20_4" text:outline-level="4"><text:bookmark-start text:name="__RefHeading___c3_9"/><text:bookmark-start text:name="c3"/>39c3<text:bookmark-end text:name="__RefHeading___c3_9"/><text:bookmark-end text:name="c3"/></text:h>
      <text:list text:style-name="List_20_1" text:continue-numbering="false">
        <text:list-item>
          <text:p text:style-name="LastListParagraph_List_20_1_Content_First">Vorschlag weiter in 39c3 Meeting: <text:a xlink:type="simple" xlink:href="https://c3voc.de/wiki/meetings:39c3_meeting01" text:style-name="Internet_20_link" text:visited-style-name="Visited_20_Internet_20_Link">https://c3voc.de/wiki/meetings:39c3_meeting01</text:a></text:p>
        </text:list-item>
      </text:list>
      <text:h text:style-name="Heading_20_4" text:outline-level="4"><text:bookmark-start text:name="__RefHeading___kommende_veranstaltungen_10"/><text:bookmark-start text:name="kommende_veranstaltungen"/>Kommende Veranstaltungen<text:bookmark-end text:name="__RefHeading___kommende_veranstaltungen_10"/><text:bookmark-end text:name="kommende_veranstaltungen"/></text:h>
      <text:list text:style-name="List_20_1" text:continue-numbering="false">
        <text:list-item>
          <text:p text:style-name="List_20_1_Content_First">eth0 will Streaming für 1 Saal im Januar</text:p>
          <text:list text:style-name="List_20_1">
            <text:list-item>
              <text:p text:style-name="List_20_1_Content">keine Einwände</text:p>
            </text:list-item>
          </text:list>
        </text:list-item>
        <text:list-item>
          <text:p text:style-name="List_20_1_Content">GodotFest 2025 in MUC (11.11.-12.11.)</text:p>
        </text:list-item>
        <text:list-item>
          <text:p text:style-name="List_20_1_Content_Last">German OWASP Day, Düsseldorf (25-26.11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3::22:25</meta:creation-date>
    <dc:creator>Generated</dc:creator>
    <dc:date>2026-08-01T03::22:25</dc:date>
    <dc:language>en-US</dc:language>
    <meta:editing-cycles>1</meta:editing-cycles>
    <meta:editing-duration>PT0S</meta:editing-duration>
    <dc:title>meetings:voc1025</dc:title>
  </office:meta>
</office:document-meta>
</file>