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shopping-funkmikro2"/><text:bookmark-start text:name="__RefHeading___shopping-funkmikro2_1"/><text:bookmark-start text:name="shopping-funkmikro2"/>shopping-funkmikro2<text:bookmark-end text:name="__RefHeading___shopping-funkmikro2_1"/><text:bookmark-end text:name="shopping-funkmikro2"/></text:h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p text:style-name="Text_20_body">In diesem Mumble soll es darum gehen, sich auf ein Funkmikrostrecke-Set zu einigen und zu beschließen, dieses 1-2x anzuschaffen.Das Set soll das Audio-Recording an kleineren Events wie Easterhegg, MRMCD oder Hackover abdecken, aus einem Taschensender, 1-2 Handsendern sowie einem Mixer bestehen und ein eigenes Case haben.</text:p>
      <text:p text:style-name="Text_20_body">Vorangegangene Überlegungen: <text:a xlink:type="simple" xlink:href="https://c3voc.de/wiki/shopping:funkmikrostrecke" text:style-name="Internet_20_link" text:visited-style-name="Visited_20_Internet_20_Link">Shopping: Funkmikrostrecke</text:a></text:p>
      <text:h text:style-name="Heading_20_3" text:outline-level="3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Anwendungsfall: kleines Event wie Easterhegg, MRMCD oder Hackover</text:p>
        </text:list-item>
        <text:list-item>
          <text:p text:style-name="List_20_1_Content"> eigenes Case - Plug'n'Play</text:p>
        </text:list-item>
        <text:list-item>
          <text:p text:style-name="List_20_1_Content"> Typ Funkstrecke: Sennheiser EW100 1G8</text:p>
        </text:list-item>
        <text:list-item>
          <text:p text:style-name="List_20_1_Content"> Anzahl Sender/Empfänger: drei</text:p>
        </text:list-item>
        <text:list-item>
          <text:p text:style-name="List_20_1_Content"> Aufbewahrung der Sender im Case</text:p>
        </text:list-item>
        <text:list-item>
          <text:p text:style-name="List_20_1_Content"> erst mal eins, wenn sich das bewährt ein baugleiches zweites Case</text:p>
          <text:list text:style-name="List_20_1">
            <text:list-item>
              <text:p text:style-name="List_20_1_Content"> Alternative: gleich zwei komplette Audio-Cases auf einmal bestellen &amp; bauen.</text:p>
            </text:list-item>
          </text:list>
        </text:list-item>
        <text:list-item>
          <text:p text:style-name="List_20_1_Content"> Entscheidung für ein finales Paket</text:p>
          <text:list text:style-name="List_20_1">
            <text:list-item>
              <text:p text:style-name="List_20_1_Content"> Mixer</text:p>
              <text:list text:style-name="List_20_1">
                <text:list-item>
                  <text:p text:style-name="List_20_1_Content"> <text:span text:style-name="del"><text:a xlink:type="simple" xlink:href="http://www.thomann.de/de/yamaha_mg12.htm" text:style-name="Internet_20_link" text:visited-style-name="Visited_20_Internet_20_Link">Yamaha MG12</text:a> 269 €</text:span></text:p>
                </text:list-item>
                <text:list-item>
                  <text:p text:style-name="List_20_1_Content"> <text:a xlink:type="simple" xlink:href="http://www.thomann.de/de/qsc_touchmix_8.htm" text:style-name="Internet_20_link" text:visited-style-name="Visited_20_Internet_20_Link">QSC TouchMix-8</text:a> 999 € hat im Gegensatz zu XR12 auch Delay auf den Ausgängen.</text:p>
                </text:list-item>
                <text:list-item>
                  <text:p text:style-name="List_20_1_Content"> <text:span text:style-name="del"><text:a xlink:type="simple" xlink:href="http://www.thomann.de/de/behringer_x_air_xr12.htm" text:style-name="Internet_20_link" text:visited-style-name="Visited_20_Internet_20_Link">Behringer X AIR XR12</text:a> + <text:a xlink:type="simple" xlink:href="http://www.thomann.de/gb/behringer_bcf_2000.htm" text:style-name="Internet_20_link" text:visited-style-name="Visited_20_Internet_20_Link">BCF 2000</text:a> 345 € + 300 € = 645 € </text:span></text:p>
                </text:list-item>
                <text:list-item>
                  <text:p text:style-name="List_20_1_Content"> <text:span text:style-name="del"><text:a xlink:type="simple" xlink:href="http://www.thomann.de/de/behringer_x_air_xr12.htm" text:style-name="Internet_20_link" text:visited-style-name="Visited_20_Internet_20_Link">Behringer X AIR XR12</text:a> + <text:a xlink:type="simple" xlink:href="http://www.thomann.de/de/behringer_x_touch_compact.htm" text:style-name="Internet_20_link" text:visited-style-name="Visited_20_Internet_20_Link">X Touch compact</text:a> 345 € + 500 € = 845 € </text:span></text:p>
                </text:list-item>
                <text:list-item>
                  <text:p text:style-name="List_20_1_Content"> <text:span text:style-name="del"><text:a xlink:type="simple" xlink:href="http://www.thomann.de/de/presonus_studiolive_1602.htm" text:style-name="Internet_20_link" text:visited-style-name="Visited_20_Internet_20_Link">Presous Studiolive 1602</text:a> 40x40cm 999 € </text:span> Da keine Motorfader und deswegen mühsam zu Recallen.</text:p>
                </text:list-item>
              </text:list>
            </text:list-item>
            <text:list-item>
              <text:p text:style-name="List_20_1_Content"> Headset</text:p>
              <text:list text:style-name="List_20_1">
                <text:list-item>
                  <text:p text:style-name="List_20_1_Content"> <text:a xlink:type="simple" xlink:href="http://www.thomann.de/de/the_tbone_headmike_d_ew.htm" text:style-name="Internet_20_link" text:visited-style-name="Visited_20_Internet_20_Link">t.bone HeadmiKe</text:a> 59 €</text:p>
                </text:list-item>
                <text:list-item>
                  <text:p text:style-name="List_20_1_Content"> Alte Vorschläge</text:p>
                  <text:list text:style-name="List_20_1">
                    <text:list-item>
                      <text:p text:style-name="List_20_1_Content"> <text:span text:style-name="del"><text:a xlink:type="simple" xlink:href="http://www.thomann.de/de/shure_sm31_fh.htm" text:style-name="Internet_20_link" text:visited-style-name="Visited_20_Internet_20_Link">Shure SM31 FH</text:a></text:span></text:p>
                    </text:list-item>
                    <text:list-item>
                      <text:p text:style-name="List_20_1_Content"> (<text:a xlink:type="simple" xlink:href="http://www.thomann.de/de/intricon_ht_747_sw.htm" text:style-name="Internet_20_link" text:visited-style-name="Visited_20_Internet_20_Link">Intricon ht 747</text:a> 145 €)</text:p>
                    </text:list-item>
                    <text:list-item>
                      <text:p text:style-name="List_20_1_Content"> <text:span text:style-name="del"><text:a xlink:type="simple" xlink:href="http://www.thomann.de/de/shure_wbh_53t_hautfarben.htm" text:style-name="Internet_20_link" text:visited-style-name="Visited_20_Internet_20_Link">Shure WBH 53 T</text:a></text:span></text:p>
                    </text:list-item>
                  </text:list>
                </text:list-item>
              </text:list>
            </text:list-item>
            <text:list-item>
              <text:p text:style-name="List_20_1_Content"> Case</text:p>
              <text:list text:style-name="List_20_1">
                <text:list-item>
                  <text:p text:style-name="List_20_1_Content_Last"> Case : 6HE Winkelrack: Dann hätte man auch genügend Platz für eine verriegelbare 2HE Schublade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inales_paket_4"/><text:bookmark-start text:name="finales_paket"/>Finales Paket<text:bookmark-end text:name="__RefHeading___finales_paket_4"/><text:bookmark-end text:name="finales_pak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</text:p>
          </table:table-cell>
          <table:table-cell office:value-type="string" table:style-name="tableheader">
            <text:p text:style-name="Table_20_Heading"> Artnr.                               </text:p>
          </table:table-cell>
          <table:table-cell office:value-type="string" table:style-name="tableheader">
            <text:p text:style-name="Table_20_Heading"> Stückpreis  </text:p>
          </table:table-cell>
          <table:table-cell office:value-type="string" table:style-name="tableheader">
            <text:p text:style-name="Table_20_Heading"> Gesamtpreis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sennheiser_ew_172_g31g8.htm" text:style-name="Internet_20_link" text:visited-style-name="Visited_20_Internet_20_Link">Taschensender mit Empfänger</text:a>  </text:p>
          </table:table-cell>
          <table:table-cell office:value-type="string" table:style-name="tablecell">
            <text:p text:style-name="tablealignleft"> EW 172 1G8 / 1G8-Band                </text:p>
          </table:table-cell>
          <table:table-cell office:value-type="string" table:style-name="tablecell">
            <text:p text:style-name="tablealignright">     54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Headset                    </text:p>
          </table:table-cell>
          <table:table-cell office:value-type="string" table:style-name="tablecell">
            <text:p text:style-name="tablealignleft"> the t.bone HeadmiKe                  </text:p>
          </table:table-cell>
          <table:table-cell office:value-type="string" table:style-name="tablecell">
            <text:p text:style-name="tablealignright">     59 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ew_145_g31g8.htm" text:style-name="Internet_20_link" text:visited-style-name="Visited_20_Internet_20_Link">Handmikro mit Empfänger</text:a>      </text:p>
          </table:table-cell>
          <table:table-cell office:value-type="string" table:style-name="tablecell">
            <text:p text:style-name="tablealignleft"> EW 145 1G8 / 1G8-Band                </text:p>
          </table:table-cell>
          <table:table-cell office:value-type="string" table:style-name="tablecell">
            <text:p text:style-name="tablealignright">     64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ga_3.htm" text:style-name="Internet_20_link" text:visited-style-name="Visited_20_Internet_20_Link">Einbaukit</text:a>                            </text:p>
          </table:table-cell>
          <table:table-cell office:value-type="string" table:style-name="tablecell">
            <text:p text:style-name="tablealignleft"> Sennheiser GA3                       </text:p>
          </table:table-cell>
          <table:table-cell office:value-type="string" table:style-name="tablecell">
            <text:p text:style-name="tablealignright">      3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Audiomischer <text:a xlink:type="simple" xlink:href="http://www.thomann.de/de/qsc_touchmix_8.htm" text:style-name="Internet_20_link" text:visited-style-name="Visited_20_Internet_20_Link">QSC TouchMix-8</text:a>                             </text:p>
          </table:table-cell>
          <table:table-cell office:value-type="string" table:style-name="tablecell">
            <text:p text:style-name="tablealignleft"> QSC TouchMix-8                          </text:p>
          </table:table-cell>
          <table:table-cell office:value-type="string" table:style-name="tablecell">
            <text:p text:style-name="tablealignright">     99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Einbaukit/Ablage für Mischer       </text:p>
          </table:table-cell>
          <table:table-cell office:value-type="string" table:style-name="tablecell">
            <text:p text:style-name="tablealignleft"> TBD                      </text:p>
          </table:table-cell>
          <table:table-cell office:value-type="string" table:style-name="tablecell">
            <text:p text:style-name="tablealignright">      XX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lrack_6_he_mit_aufsteller.htm" text:style-name="Internet_20_link" text:visited-style-name="Visited_20_Internet_20_Link">6HE L-Rack</text:a>            </text:p>
          </table:table-cell>
          <table:table-cell office:value-type="string" table:style-name="tablecell">
            <text:p text:style-name="tablealignleft"> Thon L-Rack 6U Rack                  </text:p>
          </table:table-cell>
          <table:table-cell office:value-type="string" table:style-name="tablecell">
            <text:p text:style-name="tablealignright">     21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2he_rackschublade.htm" text:style-name="Internet_20_link" text:visited-style-name="Visited_20_Internet_20_Link">Rackschublade</text:a>                 </text:p>
          </table:table-cell>
          <table:table-cell office:value-type="string" table:style-name="tablecell">
            <text:p text:style-name="tablealignleft"> Thon Rack Drawer 2U Lockable         </text:p>
          </table:table-cell>
          <table:table-cell office:value-type="string" table:style-name="tablecell">
            <text:p text:style-name="tablealignright">      65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rackblende_1he_xlr.htm" text:style-name="Internet_20_link" text:visited-style-name="Visited_20_Internet_20_Link">Rackblende mit Bohrungen</text:a>     </text:p>
          </table:table-cell>
          <table:table-cell office:value-type="string" table:style-name="tablecell">
            <text:p text:style-name="tablealignleft"> Thon Rack Panel 1U 6XLRm 2XLRf 220V  </text:p>
          </table:table-cell>
          <table:table-cell office:value-type="string" table:style-name="tablecell">
            <text:p text:style-name="tablealignright">      9 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adam_kaltgeraetebuchse.htm" text:style-name="Internet_20_link" text:visited-style-name="Visited_20_Internet_20_Link">IEC Mains Socket</text:a>              </text:p>
          </table:table-cell>
          <table:table-cell office:value-type="string" table:style-name="tablecell">
            <text:p text:style-name="tablealignleft"> Adam Hall IEC Mains Socket           </text:p>
          </table:table-cell>
          <table:table-cell office:value-type="string" table:style-name="tablecell">
            <text:p text:style-name="tablealignright">      2.5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left"> <text:a xlink:type="simple" xlink:href="http://www.thomann.de/de/adam_hall_7839_blankingplate.htm" text:style-name="Internet_20_link" text:visited-style-name="Visited_20_Internet_20_Link">Blind-Abdeckung</text:a>         </text:p>
          </table:table-cell>
          <table:table-cell office:value-type="string" table:style-name="tablecell">
            <text:p text:style-name="tablealignleft"> Adam Hall 7839                       </text:p>
          </table:table-cell>
          <table:table-cell office:value-type="string" table:style-name="tablecell">
            <text:p text:style-name="tablealignright">      1.29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left"> <text:a xlink:type="simple" xlink:href="http://www.thomann.de/de/neutrik_mfd.htm" text:style-name="Internet_20_link" text:visited-style-name="Visited_20_Internet_20_Link">Montagehilfe</text:a>                             </text:p>
          </table:table-cell>
          <table:table-cell office:value-type="string" table:style-name="tablecell">
            <text:p text:style-name="tablealignleft"> Neutrik MFD                          </text:p>
          </table:table-cell>
          <table:table-cell office:value-type="string" table:style-name="tablecell">
            <text:p text:style-name="tablealignright">      0.33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neutrik_nc_3mdl1.htm" text:style-name="Internet_20_link" text:visited-style-name="Visited_20_Internet_20_Link">XLR-Buchse Male</text:a>                     </text:p>
          </table:table-cell>
          <table:table-cell office:value-type="string" table:style-name="tablecell">
            <text:p text:style-name="tablealignleft"> Neutrik NC3 MD-L1                    </text:p>
          </table:table-cell>
          <table:table-cell office:value-type="string" table:style-name="tablecell">
            <text:p text:style-name="tablealignright">      3.3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left"> <text:a xlink:type="simple" xlink:href="http://www.thomann.de/de/neutrik_mfd.htm" text:style-name="Internet_20_link" text:visited-style-name="Visited_20_Internet_20_Link">XLR-Buchse Female</text:a>                        </text:p>
          </table:table-cell>
          <table:table-cell office:value-type="string" table:style-name="tablecell">
            <text:p text:style-name="tablealignleft"> Neutrik NC3 FD-L1                    </text:p>
          </table:table-cell>
          <table:table-cell office:value-type="string" table:style-name="tablecell">
            <text:p text:style-name="tablealignright">      3.5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left"> <text:a xlink:type="simple" xlink:href="http://www.thomann.de/de/the_sssnake_sk233-06_xlr_patchkabel.htm" text:style-name="Internet_20_link" text:visited-style-name="Visited_20_Internet_20_Link">XLR Patchkabel</text:a>   </text:p>
          </table:table-cell>
          <table:table-cell office:value-type="string" table:style-name="tablecell">
            <text:p text:style-name="tablealignleft"> SK233-0,5 XLR                        </text:p>
          </table:table-cell>
          <table:table-cell office:value-type="string" table:style-name="tablecell">
            <text:p text:style-name="tablealignright">      4.1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umme       </text:p>
          </table:table-cell>
          <table:table-cell office:value-type="string" table:style-name="tableheader">
            <text:p text:style-name="Table_20_Heading">   € </text:p>
          </table:table-cell>
        </table:table-row>
      </table:table>
      <text:h text:style-name="Heading_20_2" text:outline-level="2"><text:bookmark-start text:name="__RefHeading___finales_paket_xsw_mit_einbaumaterial_5"/><text:bookmark-start text:name="finales_paket_xsw_mit_einbaumaterial"/>Finales Paket XSw mit Einbaumaterial<text:bookmark-end text:name="__RefHeading___finales_paket_xsw_mit_einbaumaterial_5"/><text:bookmark-end text:name="finales_paket_xsw_mit_einbaumateri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                 </text:p>
          </table:table-cell>
          <table:table-cell office:value-type="string" table:style-name="tableheader">
            <text:p text:style-name="Table_20_Heading"> Artnr.                               </text:p>
          </table:table-cell>
          <table:table-cell office:value-type="string" table:style-name="tableheader">
            <text:p text:style-name="Table_20_Heading"> Stückpreis  </text:p>
          </table:table-cell>
          <table:table-cell office:value-type="string" table:style-name="tableheader">
            <text:p text:style-name="Table_20_Heading"> Gesamtpreis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sennheiser_xsw_72_instrument_set_eband.htm" text:style-name="Internet_20_link" text:visited-style-name="Visited_20_Internet_20_Link">Taschensender mit Empfänger</text:a>    </text:p>
          </table:table-cell>
          <table:table-cell office:value-type="string" table:style-name="tablecell">
            <text:p text:style-name="tablealignleft"> XSw 72                               </text:p>
          </table:table-cell>
          <table:table-cell office:value-type="string" table:style-name="tablecell">
            <text:p text:style-name="tablealignright">     24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e_tbone_headmike_d_ew.htm" text:style-name="Internet_20_link" text:visited-style-name="Visited_20_Internet_20_Link">Headset</text:a>                                       </text:p>
          </table:table-cell>
          <table:table-cell office:value-type="string" table:style-name="tablecell">
            <text:p text:style-name="tablealignleft"> the t.bone HeadmiKe                  </text:p>
          </table:table-cell>
          <table:table-cell office:value-type="string" table:style-name="tablecell">
            <text:p text:style-name="tablealignright">      5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xsw_65_vocal_set_e_band.htm" text:style-name="Internet_20_link" text:visited-style-name="Visited_20_Internet_20_Link">Handmikro mit Empfänger</text:a>            </text:p>
          </table:table-cell>
          <table:table-cell office:value-type="string" table:style-name="tablecell">
            <text:p text:style-name="tablealignleft"> XSw 65 E-Band                        </text:p>
          </table:table-cell>
          <table:table-cell office:value-type="string" table:style-name="tablecell">
            <text:p text:style-name="tablealignright">     348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ga_3.htm" text:style-name="Internet_20_link" text:visited-style-name="Visited_20_Internet_20_Link">Einbaukit</text:a>                                             </text:p>
          </table:table-cell>
          <table:table-cell office:value-type="string" table:style-name="tablecell">
            <text:p text:style-name="tablealignleft"> Sennheiser GA3                       </text:p>
          </table:table-cell>
          <table:table-cell office:value-type="string" table:style-name="tablecell">
            <text:p text:style-name="tablealignright">      3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qsc_touchmix_8.htm" text:style-name="Internet_20_link" text:visited-style-name="Visited_20_Internet_20_Link">Audiomischer</text:a>                                           </text:p>
          </table:table-cell>
          <table:table-cell office:value-type="string" table:style-name="tablecell">
            <text:p text:style-name="tablealignleft"> QSC TouchMix-8                       </text:p>
          </table:table-cell>
          <table:table-cell office:value-type="string" table:style-name="tablecell">
            <text:p text:style-name="tablealignright">     99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qsc_tmr_1.htm" text:style-name="Internet_20_link" text:visited-style-name="Visited_20_Internet_20_Link">Rackmount für Audiomischer</text:a>                                  </text:p>
          </table:table-cell>
          <table:table-cell office:value-type="string" table:style-name="tablecell">
            <text:p text:style-name="tablealignleft"> QSC TMR-1                            </text:p>
          </table:table-cell>
          <table:table-cell office:value-type="string" table:style-name="tablecell">
            <text:p text:style-name="tablealignright">      8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lrack_6_he_mit_aufsteller.htm" text:style-name="Internet_20_link" text:visited-style-name="Visited_20_Internet_20_Link">6HE L-Rack</text:a>                             </text:p>
          </table:table-cell>
          <table:table-cell office:value-type="string" table:style-name="tablecell">
            <text:p text:style-name="tablealignleft"> Thon L-Rack 6U Rack                  </text:p>
          </table:table-cell>
          <table:table-cell office:value-type="string" table:style-name="tablecell">
            <text:p text:style-name="tablealignright">     219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2he_rackschublade.htm" text:style-name="Internet_20_link" text:visited-style-name="Visited_20_Internet_20_Link">2HE Schließbare Rackschublade</text:a>                  </text:p>
          </table:table-cell>
          <table:table-cell office:value-type="string" table:style-name="tablecell">
            <text:p text:style-name="tablealignleft"> Thon Rack Drawer 2U Lockable         </text:p>
          </table:table-cell>
          <table:table-cell office:value-type="string" table:style-name="tablecell">
            <text:p text:style-name="tablealignright">      65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adam_hall_frontschaum.htm" text:style-name="Internet_20_link" text:visited-style-name="Visited_20_Internet_20_Link">Schaumstoffauslage</text:a>                              </text:p>
          </table:table-cell>
          <table:table-cell office:value-type="string" table:style-name="tablecell">
            <text:p text:style-name="tablealignleft"> Adam Hall 019505                     </text:p>
          </table:table-cell>
          <table:table-cell office:value-type="string" table:style-name="tablecell">
            <text:p text:style-name="tablealignright">     17.5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<text:a xlink:type="simple" xlink:href="http://www.thomann.de/de/the_sssnake_sk233-06_xlr_patchkabel.htm" text:style-name="Internet_20_link" text:visited-style-name="Visited_20_Internet_20_Link">XLR Patchkabel</text:a>                    </text:p>
          </table:table-cell>
          <table:table-cell office:value-type="string" table:style-name="tablecell">
            <text:p text:style-name="tablealignleft"> SK233-0,5 XLR                        </text:p>
          </table:table-cell>
          <table:table-cell office:value-type="string" table:style-name="tablecell">
            <text:p text:style-name="tablealignright">      4.1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<text:a xlink:type="simple" xlink:href="http://www.thomann.de/de/neutrik_nc_3_mrx.htm" text:style-name="Internet_20_link" text:visited-style-name="Visited_20_Internet_20_Link">XLR Winkelstecker</text:a>                                    </text:p>
          </table:table-cell>
          <table:table-cell office:value-type="string" table:style-name="tablecell">
            <text:p text:style-name="tablealignleft"> Neutrik NC3 MRX XLR                  </text:p>
          </table:table-cell>
          <table:table-cell office:value-type="string" table:style-name="tablecell">
            <text:p text:style-name="tablealignright">      7.9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equip_333293_19_powerbox_sp.htm" text:style-name="Internet_20_link" text:visited-style-name="Visited_20_Internet_20_Link">19" 1HE Mehrfachsteckdose mit Schalter</text:a>    </text:p>
          </table:table-cell>
          <table:table-cell office:value-type="string" table:style-name="tablecell">
            <text:p text:style-name="tablealignleft"> Equip 333293 19“ PowerBox SP         </text:p>
          </table:table-cell>
          <table:table-cell office:value-type="string" table:style-name="tablecell">
            <text:p text:style-name="tablealignright">     29   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e_tbone_headphone_adapter.htm" text:style-name="Internet_20_link" text:visited-style-name="Visited_20_Internet_20_Link">Kopfhörer Adapter</text:a>                         </text:p>
          </table:table-cell>
          <table:table-cell office:value-type="string" table:style-name="tablecell">
            <text:p text:style-name="tablealignleft"> the t.bone Headphone Adapter         </text:p>
          </table:table-cell>
          <table:table-cell office:value-type="string" table:style-name="tablecell">
            <text:p text:style-name="tablealignright">      4.50 € </text:p>
          </table:table-cell>
          <table:table-cell office:value-type="string" table:style-name="tablecell">
            <text:p text:style-name="tablealignright">            €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umme       </text:p>
          </table:table-cell>
          <table:table-cell office:value-type="string" table:style-name="tableheader">
            <text:p text:style-name="Table_20_Heading">   € </text:p>
          </table:table-cell>
        </table:table-row>
      </table:table>
      <text:h text:style-name="Heading_20_2" text:outline-level="2"><text:bookmark-start text:name="__RefHeading___termin_6"/><text:bookmark-start text:name="termin"/>Termin<text:bookmark-end text:name="__RefHeading___termin_6"/><text:bookmark-end text:name="termin"/></text:h>
      <text:p text:style-name="Text_20_body">Wurde im Anschluss an <text:a xlink:type="simple" xlink:href="https://c3voc.de/wiki/meetings:32c3-mumble1" text:style-name="Internet_20_link" text:visited-style-name="Visited_20_Internet_20_Link">https://c3voc.de/wiki/meetings:32c3-mumble1</text:a> durch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shopping-funkmikro2</dc:title>
  </office:meta>
</office:document-meta>
</file>