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sha2017-av-mumble"/><text:bookmark-start text:name="__RefHeading___sha2017-av-mumble_1"/><text:bookmark-start text:name="sha2017-av-mumble"/>sha2017-av-mumble<text:bookmark-end text:name="__RefHeading___sha2017-av-mumble_1"/><text:bookmark-end text:name="sha2017-av-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53:37</meta:creation-date>
    <dc:creator>Generated</dc:creator>
    <dc:date>2026-08-01T00::53:37</dc:date>
    <dc:language>en-US</dc:language>
    <meta:editing-cycles>1</meta:editing-cycles>
    <meta:editing-duration>PT0S</meta:editing-duration>
    <dc:title>meetings:sha2017-av-mumble</dc:title>
  </office:meta>
</office:document-meta>
</file>