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raute-saal-kickoff-vortragsproduktion-2022-2023"/><text:bookmark-start text:name="__RefHeading___🞛_saalkickoff_vortragsproduktion_2022_2023_1"/><text:bookmark-start text:name="🞛_saalkickoff_vortragsproduktion_2022_2023"/>🞛 Saal: KickOff Vortragsproduktion 2022/2023<text:bookmark-end text:name="__RefHeading___🞛_saalkickoff_vortragsproduktion_2022_2023_1"/><text:bookmark-end text:name="🞛_saalkickoff_vortragsproduktion_2022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raute-saal-kickoff-vortragsproduktion-2022-2023</dc:title>
  </office:meta>
</office:document-meta>
</file>