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qtcon-after-2016-09-10-20_00"/><text:bookmark-start text:name="__RefHeading___qtcon_aftermath_1"/><text:bookmark-start text:name="qtcon_aftermath"/>QtCon Aftermath<text:bookmark-end text:name="__RefHeading___qtcon_aftermath_1"/><text:bookmark-end text:name="qtcon_aftermath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qtcon-after-2016-09-10-20_00</dc:title>
  </office:meta>
</office:document-meta>
</file>