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qtcon-after-2016-09-10-20_00"/><text:bookmark-start text:name="__RefHeading___qtcon_aftermath_1"/><text:bookmark-start text:name="qtcon_aftermath"/>QtCon Aftermath<text:bookmark-end text:name="__RefHeading___qtcon_aftermath_1"/><text:bookmark-end text:name="qtcon_aftermath"/></text:h>
      <text:list text:style-name="List_20_1" text:continue-numbering="false">
        <text:list-item>
          <text:p text:style-name="List_20_1_Content_First">Was ist passiert.</text:p>
          <text:list text:style-name="List_20_1">
            <text:list-item>
              <text:p text:style-name="List_20_1_Content"> Warum ist das so passiert.</text:p>
            </text:list-item>
            <text:list-item>
              <text:p text:style-name="List_20_1_Content"> Wie verhindern wir, dass uns sowas nochmal passiert.</text:p>
            </text:list-item>
          </text:list>
          <text:p text:style-name="LastListParagraph_Text_20_body">== Dood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qtcon-after-2016-09-10-20_00</dc:title>
  </office:meta>
</office:document-meta>
</file>