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meeting2"/><text:bookmark-start text:name="__RefHeading___rc3_-_meeting_2_1"/><text:bookmark-start text:name="rc3_-_meeting_2"/>rC3 - Meeting 2<text:bookmark-end text:name="__RefHeading___rc3_-_meeting_2_1"/><text:bookmark-end text:name="rc3_-_mee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3::02:09</meta:creation-date>
    <dc:creator>Generated</dc:creator>
    <dc:date>2026-08-07T13::02:09</dc:date>
    <dc:language>en-US</dc:language>
    <meta:editing-cycles>1</meta:editing-cycles>
    <meta:editing-duration>PT0S</meta:editing-duration>
    <dc:title>meetings:mumble-rc3-meeting2</dc:title>
  </office:meta>
</office:document-meta>
</file>