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eetings:mumble-rc3-kickoff"/><text:bookmark-start text:name="__RefHeading___rc3_-_kickoff_1"/><text:bookmark-start text:name="rc3_-_kickoff"/>rC3 - KickOff<text:bookmark-end text:name="__RefHeading___rc3_-_kickoff_1"/><text:bookmark-end text:name="rc3_-_kickoff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eetings:mumble-rc3-kickoff</dc:title>
  </office:meta>
</office:document-meta>
</file>