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home-video-setup-01"/><text:bookmark-start text:name="__RefHeading___rc3_-_home_video_setup_angel_mumble_01_1"/><text:bookmark-start text:name="rc3_-_home_video_setup_angel_mumble_01"/>rC3 - Home Video Setup Angel Mumble 01<text:bookmark-end text:name="__RefHeading___rc3_-_home_video_setup_angel_mumble_01_1"/><text:bookmark-end text:name="rc3_-_home_video_setup_angel_mumble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home-video-setup-01</dc:title>
  </office:meta>
</office:document-meta>
</file>