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rc3-chaos-studios-remote-setup-2"/><text:bookmark-start text:name="__RefHeading___rc3_-_chaos_studios_remote_studio_tech_2_1"/><text:bookmark-start text:name="rc3_-_chaos_studios_remote_studio_tech_2"/>rC3 - Chaos Studios Remote Studio Tech #2<text:bookmark-end text:name="__RefHeading___rc3_-_chaos_studios_remote_studio_tech_2_1"/><text:bookmark-end text:name="rc3_-_chaos_studios_remote_studio_tech_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rc3-chaos-studios-remote-setup-2</dc:title>
  </office:meta>
</office:document-meta>
</file>