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08"/><text:bookmark-start text:name="__RefHeading___rc3_-_chaos_studios_meeting_08_1"/><text:bookmark-start text:name="rc3_-_chaos_studios_meeting_08"/>rC3 - Chaos Studios Meeting 08<text:bookmark-end text:name="__RefHeading___rc3_-_chaos_studios_meeting_08_1"/><text:bookmark-end text:name="rc3_-_chaos_studios_meeting_0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1::52:31</meta:creation-date>
    <dc:creator>Generated</dc:creator>
    <dc:date>2026-08-08T11::52:31</dc:date>
    <dc:language>en-US</dc:language>
    <meta:editing-cycles>1</meta:editing-cycles>
    <meta:editing-duration>PT0S</meta:editing-duration>
    <dc:title>meetings:mumble-rc3-chaos-studios-08</dc:title>
  </office:meta>
</office:document-meta>
</file>