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rc3-chaos-studios-07"/><text:bookmark-start text:name="__RefHeading___rc3_-_chaos_studios_meeting_07_1"/><text:bookmark-start text:name="rc3_-_chaos_studios_meeting_07"/>rC3 - Chaos Studios Meeting 07<text:bookmark-end text:name="__RefHeading___rc3_-_chaos_studios_meeting_07_1"/><text:bookmark-end text:name="rc3_-_chaos_studios_meeting_0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rc3-chaos-studios-07</dc:title>
  </office:meta>
</office:document-meta>
</file>