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hd-mischer-hardware"/><text:bookmark-start text:name="__RefHeading___hd-mischer-hardware-mumble_1"/><text:bookmark-start text:name="hd-mischer-hardware-mumble"/>HD-Mischer-Hardware-Mumble<text:bookmark-end text:name="__RefHeading___hd-mischer-hardware-mumble_1"/><text:bookmark-end text:name="hd-mischer-hardware-mumble"/></text:h>
      <text:p text:style-name="Text_20_body">Teilnahme nur für eingeladene Personen.</text:p>
      <text:p text:style-name="Text_20_body">Topics:</text:p>
      <text:list text:style-name="List_20_1" text:continue-numbering="false">
        <text:list-item>
          <text:p text:style-name="List_20_1_Content_First"> Kurzer (!) Stand Voctomix</text:p>
        </text:list-item>
        <text:list-item>
          <text:p text:style-name="List_20_1_Content"> Rechenknecht h264 HD Releases</text:p>
        </text:list-item>
        <text:list-item>
          <text:p text:style-name="List_20_1_Content"> Rechenknecht WebM HD Releases</text:p>
        </text:list-item>
        <text:list-item>
          <text:p text:style-name="List_20_1_Content"> Rechenknecht WebM HD Streams</text:p>
        </text:list-item>
        <text:list-item>
          <text:p text:style-name="List_20_1_Content_Last"> Hardwarebeschaffung Audiofunk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hd-mischer-hardware</dc:title>
  </office:meta>
</office:document-meta>
</file>