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etings:mumble-fossgis2019-kickoff"/>= Fossgis 2019 Kickoff</text:p>
      <text:p text:style-name="Text_20_body">== Dood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02::26:06</meta:creation-date>
    <dc:creator>Generated</dc:creator>
    <dc:date>2026-07-27T02::26:06</dc:date>
    <dc:language>en-US</dc:language>
    <meta:editing-cycles>1</meta:editing-cycles>
    <meta:editing-duration>PT0S</meta:editing-duration>
    <dc:title>meetings:mumble-fossgis2019-kickoff</dc:title>
  </office:meta>
</office:document-meta>
</file>