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foss4g-technik-1"/><text:bookmark-start text:name="__RefHeading___foss4g_grobe_technikplanung_1"/><text:bookmark-start text:name="foss4g_grobe_technikplanung"/>FOSS4G Grobe Technikplanung<text:bookmark-end text:name="__RefHeading___foss4g_grobe_technikplanung_1"/><text:bookmark-end text:name="foss4g_grobe_technikplanung"/></text:h>
      <text:p text:style-name="Text_20_body"><text:a xlink:type="simple" xlink:href="https://c3voc.de/wiki/events:foss4g-2016" text:style-name="Internet_20_link" text:visited-style-name="Visited_20_Internet_20_Link">FOSS4G 2016</text:a></text:p>
      <text:list text:style-name="List_20_1" text:continue-numbering="false">
        <text:list-item>
          <text:p text:style-name="List_20_1_Content_First">Agenda &amp; Protokoll: <text:a xlink:type="simple" xlink:href="https://video.pads.ccc.de/mumble-foss4g-technik-1" text:style-name="Internet_20_link" text:visited-style-name="Visited_20_Internet_20_Link">https://video.pads.ccc.de/mumble-foss4g-technik-1</text:a></text:p>
          <text:list text:style-name="List_20_1">
            <text:list-item>
              <text:p text:style-name="List_20_1_Content_Last"> Fotos &amp; Karten: <text:a xlink:type="simple" xlink:href="https://c3voc.de/gallery/2016/FOSS4G/" text:style-name="Internet_20_link" text:visited-style-name="Visited_20_Internet_20_Link">https://c3voc.de/gallery/2016/FOSS4G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foss4g-technik-1</dc:title>
  </office:meta>
</office:document-meta>
</file>