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h16-technik-1"/><text:bookmark-start text:name="__RefHeading___easterhegg_2016_technikplanung_1"/><text:bookmark-start text:name="easterhegg_2016_technikplanung"/>Easterhegg 2016 Technikplanung<text:bookmark-end text:name="__RefHeading___easterhegg_2016_technikplanung_1"/><text:bookmark-end text:name="easterhegg_2016_technikplanung"/></text:h>
      <text:p text:style-name="Text_20_body"><text:a xlink:type="simple" xlink:href="https://c3voc.de/wiki/events:easterhegg16" text:style-name="Internet_20_link" text:visited-style-name="Visited_20_Internet_20_Link">Easterhegg 2016</text:a></text:p>
      <text:p text:style-name="Text_20_body">Agenda &amp; Protokoll: <text:a xlink:type="simple" xlink:href="https://video.pads.ccc.de/mumble-eh16-technik-1" text:style-name="Internet_20_link" text:visited-style-name="Visited_20_Internet_20_Link">https://video.pads.ccc.de/mumble-eh16-technik-1</text:a>  <text:line-break/>
Fotos: <text:a xlink:type="simple" xlink:href="https://cloud.isystems.at/owncloud/index.php/s/Y39N1pBRvnYVNsb" text:style-name="Internet_20_link" text:visited-style-name="Visited_20_Internet_20_Link">https://cloud.isystems.at/owncloud/index.php/s/Y39N1pBRvnYVNs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2::33:23</meta:creation-date>
    <dc:creator>Generated</dc:creator>
    <dc:date>2026-08-02T02::33:23</dc:date>
    <dc:language>en-US</dc:language>
    <meta:editing-cycles>1</meta:editing-cycles>
    <meta:editing-duration>PT0S</meta:editing-duration>
    <dc:title>meetings:mumble-eh16-technik-1</dc:title>
  </office:meta>
</office:document-meta>
</file>