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divoc-20210120-kickoff"/><text:bookmark-start text:name="__RefHeading___oster_divoc_kickoff_1"/><text:bookmark-start text:name="oster_divoc_kickoff"/>Oster DiVOC KickOff<text:bookmark-end text:name="__RefHeading___oster_divoc_kickoff_1"/><text:bookmark-end text:name="oster_divoc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divoc-20210120-kickoff</dc:title>
  </office:meta>
</office:document-meta>
</file>