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avoperation"/><text:bookmark-start text:name="__RefHeading___c3_post_mortem_saalbetrieb_a_v_operations_next_steps_1"/><text:bookmark-start text:name="c3_post_mortem_saalbetrieb_a_v_operations_next_steps"/>35C3 Post Mortem Saalbetrieb / A/V Operations Next Steps<text:bookmark-end text:name="__RefHeading___c3_post_mortem_saalbetrieb_a_v_operations_next_steps_1"/><text:bookmark-end text:name="c3_post_mortem_saalbetrieb_a_v_operations_next_step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avoperation</dc:title>
  </office:meta>
</office:document-meta>
</file>