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avoperation"/><text:bookmark-start text:name="__RefHeading___c3_post_mortem_saalbetrieb_a_v_operations_next_steps_1"/><text:bookmark-start text:name="c3_post_mortem_saalbetrieb_a_v_operations_next_steps"/>35C3 Post Mortem Saalbetrieb / A/V Operations Next Steps<text:bookmark-end text:name="__RefHeading___c3_post_mortem_saalbetrieb_a_v_operations_next_steps_1"/><text:bookmark-end text:name="c3_post_mortem_saalbetrieb_a_v_operations_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5::04:56</meta:creation-date>
    <dc:creator>Generated</dc:creator>
    <dc:date>2026-07-30T05::04:56</dc:date>
    <dc:language>en-US</dc:language>
    <meta:editing-cycles>1</meta:editing-cycles>
    <meta:editing-duration>PT0S</meta:editing-duration>
    <dc:title>meetings:mumble-avoperation</dc:title>
  </office:meta>
</office:document-meta>
</file>