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6c3-review-zusammenarbeit"/><text:bookmark-start text:name="__RefHeading___c3_reviewzusammenarbeit_1"/><text:bookmark-start text:name="c3_reviewzusammenarbeit"/>36c3 Review: Zusammenarbeit<text:bookmark-end text:name="__RefHeading___c3_reviewzusammenarbeit_1"/><text:bookmark-end text:name="c3_reviewzusammenarb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36c3-review-zusammenarbeit</dc:title>
  </office:meta>
</office:document-meta>
</file>