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-assemblies_media"/><text:bookmark-start text:name="__RefHeading___c3_reviewassemblies_media_1"/><text:bookmark-start text:name="c3_reviewassemblies_media"/>36c3 Review: Assemblies + Media<text:bookmark-end text:name="__RefHeading___c3_reviewassemblies_media_1"/><text:bookmark-end text:name="c3_reviewassemblies_med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-assemblies_media</dc:title>
  </office:meta>
</office:document-meta>
</file>