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6c3-review-_post_production"/><text:bookmark-start text:name="__RefHeading___c3_reviewpost_production_1"/><text:bookmark-start text:name="c3_reviewpost_production"/>36c3 Review: (Post)Production<text:bookmark-end text:name="__RefHeading___c3_reviewpost_production_1"/><text:bookmark-end text:name="c3_reviewpost_produ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6c3-review-_post_production</dc:title>
  </office:meta>
</office:document-meta>
</file>